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fo:font-size="9pt" fo:font-weight="bold" officeooo:rsid="00077485" officeooo:paragraph-rsid="0012dc97" style:font-size-asian="9pt" style:font-weight-asian="bold" style:font-size-complex="9pt" style:font-weight-complex="bold"/>
    </style:style>
    <style:style style:name="P2" style:family="paragraph" style:parent-style-name="Standard">
      <style:text-properties fo:font-size="9pt" fo:font-weight="normal" officeooo:rsid="00077485" officeooo:paragraph-rsid="0012dc97" style:font-size-asian="9pt" style:font-weight-asian="normal" style:font-size-complex="9pt" style:font-weight-complex="normal"/>
    </style:style>
    <style:style style:name="T1" style:family="text">
      <style:text-properties officeooo:rsid="00084e2f"/>
    </style:style>
    <style:style style:name="T2" style:family="text">
      <style:text-properties officeooo:rsid="0012dc97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3" fo:column-gap="0cm">
          <style:column style:rel-width="2428*" fo:start-indent="0cm" fo:end-indent="0cm"/>
          <style:column style:rel-width="2428*" fo:start-indent="0cm" fo:end-indent="0cm"/>
          <style:column style:rel-width="2429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section text:style-name="Sect2" text:name="Section8">
          <text:p text:style-name="P1">First aid kit:</text:p>
          <text:p text:style-name="P2"><text:span text:style-name="T1">-</text:span>Gloves x 2</text:p>
          <text:p text:style-name="P2"><text:span text:style-name="T1">-</text:span>Duct tape</text:p>
          <text:p text:style-name="P2"><text:span text:style-name="T1">-</text:span>Pencil x 2</text:p>
          <text:p text:style-name="P2"><text:span text:style-name="T1">-</text:span>Safety pins</text:p>
          <text:p text:style-name="P2"><text:span text:style-name="T1">-</text:span>Lopermide</text:p>
          <text:p text:style-name="P2"><text:span text:style-name="T1">-</text:span>Ibuprofen</text:p>
          <text:p text:style-name="P2"><text:span text:style-name="T1">-</text:span>Tampon x 2</text:p>
          <text:p text:style-name="P2"><text:span text:style-name="T1">-</text:span>Saline pods x 2</text:p>
          <text:p text:style-name="P2"><text:span text:style-name="T1">-</text:span>Small bandage</text:p>
          <text:p text:style-name="P2"><text:span text:style-name="T1">-</text:span>Paracetamol</text:p>
          <text:p text:style-name="P2"><text:span text:style-name="T1">-</text:span>Aspirin x 1 tablet</text:p>
          <text:p text:style-name="P2"><text:span text:style-name="T1">-</text:span>Non-stick dressing pads</text:p>
          <text:p text:style-name="P2"><text:span text:style-name="T1">-</text:span>Anti-septic wipes x 3</text:p>
          <text:p text:style-name="P2"><text:span text:style-name="T1">-</text:span>Rehydration packet</text:p>
          <text:p text:style-name="P2"><text:span text:style-name="T1">-</text:span>Micro pores tape</text:p>
          <text:p text:style-name="P2"><text:span text:style-name="T1">-</text:span>Crepe bandage</text:p>
          <text:p text:style-name="P2"><text:span text:style-name="T1">-</text:span>Water Pro<text:span text:style-name="T2">o</text:span>f paper x 2 sheets</text:p>
        </text:section>
        <text:p text:style-name="P2"/>
      </text:section>
      <text:p text:style-name="P1"/>
      <text:section text:style-name="Sect1" text:name="Section2">
        <text:p text:style-name="P1"/>
        <text:p text:style-name="P1"/>
        <text:section text:style-name="Sect2" text:name="Section7">
          <text:p text:style-name="P1">First aid kit:</text:p>
          <text:p text:style-name="P2"><text:span text:style-name="T1">-</text:span>Gloves x 2</text:p>
          <text:p text:style-name="P2"><text:span text:style-name="T1">-</text:span>Duct tape</text:p>
          <text:p text:style-name="P2"><text:span text:style-name="T1">-</text:span>Pencil x 2</text:p>
          <text:p text:style-name="P2"><text:span text:style-name="T1">-</text:span>Safety pins</text:p>
          <text:p text:style-name="P2"><text:span text:style-name="T1">-</text:span>Lopermide</text:p>
          <text:p text:style-name="P2"><text:span text:style-name="T1">-</text:span>Ibuprofen</text:p>
          <text:p text:style-name="P2"><text:span text:style-name="T1">-</text:span>Tampon x 2</text:p>
          <text:p text:style-name="P2"><text:span text:style-name="T1">-</text:span>Saline pods x 2</text:p>
          <text:p text:style-name="P2"><text:span text:style-name="T1">-</text:span>Small bandage</text:p>
          <text:p text:style-name="P2"><text:span text:style-name="T1">-</text:span>Paracetamol</text:p>
          <text:p text:style-name="P2"><text:span text:style-name="T1">-</text:span>Aspirin x 1 tablet</text:p>
          <text:p text:style-name="P2"><text:span text:style-name="T1">-</text:span>Non-stick dressing pads</text:p>
          <text:p text:style-name="P2"><text:span text:style-name="T1">-</text:span>Anti-septic wipes x 3</text:p>
          <text:p text:style-name="P2"><text:span text:style-name="T1">-</text:span>Rehydration packet</text:p>
          <text:p text:style-name="P2"><text:span text:style-name="T1">-</text:span>Micro pores tape</text:p>
          <text:p text:style-name="P2"><text:span text:style-name="T1">-</text:span>Crepe bandage</text:p>
          <text:p text:style-name="P2"><text:span text:style-name="T1">-</text:span>Water Pro<text:span text:style-name="T2">o</text:span>f paper x 2 sheets</text:p>
          <text:p text:style-name="P1"/>
        </text:section>
        <text:p text:style-name="P1"/>
        <text:p text:style-name="P1"/>
        <text:p text:style-name="P1"/>
        <text:p text:style-name="P1"/>
        <text:p text:style-name="P1"/>
        <text:section text:style-name="Sect2" text:name="Section6">
          <text:p text:style-name="P1">First aid kit:</text:p>
          <text:p text:style-name="P2"><text:span text:style-name="T1">-</text:span>Gloves x 2</text:p>
          <text:p text:style-name="P2"><text:span text:style-name="T1">-</text:span>Duct tape</text:p>
          <text:p text:style-name="P2"><text:span text:style-name="T1">-</text:span>Pencil x 2</text:p>
          <text:p text:style-name="P2"><text:span text:style-name="T1">-</text:span>Safety pins</text:p>
          <text:p text:style-name="P2"><text:span text:style-name="T1">-</text:span>Lopermide</text:p>
          <text:p text:style-name="P2"><text:span text:style-name="T1">-</text:span>Ibuprofen</text:p>
          <text:p text:style-name="P2"><text:span text:style-name="T1">-</text:span>Tampon x 2</text:p>
          <text:p text:style-name="P2"><text:span text:style-name="T1">-</text:span>Saline pods x 2</text:p>
          <text:p text:style-name="P2"><text:span text:style-name="T1">-</text:span>Small bandage</text:p>
          <text:p text:style-name="P2"><text:span text:style-name="T1">-</text:span>Paracetamol</text:p>
          <text:p text:style-name="P2"><text:span text:style-name="T1">-</text:span>Aspirin x 1 tablet</text:p>
          <text:p text:style-name="P2"><text:span text:style-name="T1">-</text:span>Non-stick dressing pads</text:p>
          <text:p text:style-name="P2"><text:span text:style-name="T1">-</text:span>Anti-septic wipes x 3</text:p>
          <text:p text:style-name="P2"><text:span text:style-name="T1">-</text:span>Rehydration packet</text:p>
          <text:p text:style-name="P2"><text:span text:style-name="T1">-</text:span>Micro pores tape</text:p>
          <text:p text:style-name="P2"><text:span text:style-name="T1">-</text:span>Crepe bandage</text:p>
          <text:p text:style-name="P2"><text:span text:style-name="T1">-</text:span>Water Pro<text:span text:style-name="T2">o</text:span>f paper x 2 sheets</text:p>
        </text:section>
        <text:p text:style-name="P1"/>
        <text:p text:style-name="P1"/>
        <text:p text:style-name="P1"/>
        <text:p text:style-name="P1"/>
        <text:section text:style-name="Sect2" text:name="Section5">
          <text:p text:style-name="P1">First aid kit:</text:p>
          <text:p text:style-name="P2"><text:span text:style-name="T1">-</text:span>Gloves x 2</text:p>
          <text:p text:style-name="P2"><text:span text:style-name="T1">-</text:span>Duct tape</text:p>
          <text:p text:style-name="P2"><text:span text:style-name="T1">-</text:span>Pencil x 2</text:p>
          <text:p text:style-name="P2"><text:span text:style-name="T1">-</text:span>Safety pins</text:p>
          <text:p text:style-name="P2"><text:span text:style-name="T1">-</text:span>Lopermide</text:p>
          <text:p text:style-name="P2"><text:span text:style-name="T1">-</text:span>Ibuprofen</text:p>
          <text:p text:style-name="P2"><text:span text:style-name="T1">-</text:span>Tampon x 2</text:p>
          <text:p text:style-name="P2"><text:span text:style-name="T1">-</text:span>Saline pods x 2</text:p>
          <text:p text:style-name="P2"><text:span text:style-name="T1">-</text:span>Small bandage</text:p>
          <text:p text:style-name="P2"><text:span text:style-name="T1">-</text:span>Paracetamol</text:p>
          <text:p text:style-name="P2"><text:span text:style-name="T1">-</text:span>Aspirin x 1 tablet</text:p>
          <text:p text:style-name="P2"><text:span text:style-name="T1">-</text:span>Non-stick dressing pads</text:p>
          <text:p text:style-name="P2"><text:span text:style-name="T1">-</text:span>Anti-septic wipes x 3</text:p>
          <text:p text:style-name="P2"><text:span text:style-name="T1">-</text:span>Rehydration packet</text:p>
          <text:p text:style-name="P2"><text:span text:style-name="T1">-</text:span>Micro pores tape</text:p>
          <text:p text:style-name="P2"><text:span text:style-name="T1">-</text:span>Crepe bandage</text:p>
          <text:p text:style-name="P2"><text:span text:style-name="T1">-</text:span>Water Pro<text:span text:style-name="T2">o</text:span>f paper x 2 sheets</text:p>
          <text:p text:style-name="P2"/>
        </text:section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section text:style-name="Sect2" text:name="Section4">
          <text:p text:style-name="P1">First aid kit:</text:p>
          <text:p text:style-name="P2"><text:span text:style-name="T1">-</text:span>Gloves x 2</text:p>
          <text:p text:style-name="P2"><text:span text:style-name="T1">-</text:span>Duct tape</text:p>
          <text:p text:style-name="P2"><text:span text:style-name="T1">-</text:span>Pencil x 2</text:p>
          <text:p text:style-name="P2"><text:span text:style-name="T1">-</text:span>Safety pins</text:p>
          <text:p text:style-name="P2"><text:span text:style-name="T1">-</text:span>Lopermide</text:p>
          <text:p text:style-name="P2"><text:span text:style-name="T1">-</text:span>Ibuprofen</text:p>
          <text:p text:style-name="P2"><text:span text:style-name="T1">-</text:span>Tampon x 2</text:p>
          <text:p text:style-name="P2"><text:span text:style-name="T1">-</text:span>Saline pods x 2</text:p>
          <text:p text:style-name="P2"><text:span text:style-name="T1">-</text:span>Small bandage</text:p>
          <text:p text:style-name="P2"><text:span text:style-name="T1">-</text:span>Paracetamol</text:p>
          <text:p text:style-name="P2"><text:span text:style-name="T1">-</text:span>Aspirin x 1 tablet</text:p>
          <text:p text:style-name="P2"><text:span text:style-name="T1">-</text:span>Non-stick dressing pads</text:p>
          <text:p text:style-name="P2"><text:span text:style-name="T1">-</text:span>Anti-septic wipes x 3</text:p>
          <text:p text:style-name="P2"><text:span text:style-name="T1">-</text:span>Rehydration packet</text:p>
          <text:p text:style-name="P2"><text:span text:style-name="T1">-</text:span>Micro pores tape</text:p>
          <text:p text:style-name="P2"><text:span text:style-name="T1">-</text:span>Crepe bandage</text:p>
          <text:p text:style-name="P2"><text:span text:style-name="T1">-</text:span>Water Pro<text:span text:style-name="T2">o</text:span>f paper x 2 sheets</text:p>
        </text:section>
        <text:p text:style-name="P2"/>
        <text:p text:style-name="P2"/>
        <text:p text:style-name="P2"/>
        <text:p text:style-name="P2"/>
        <text:p text:style-name="P2"/>
        <text:section text:style-name="Sect2" text:name="Section3">
          <text:p text:style-name="P1">First aid kit:</text:p>
          <text:p text:style-name="P2"><text:span text:style-name="T1">-</text:span>Gloves x 2</text:p>
          <text:p text:style-name="P2"><text:span text:style-name="T1">-</text:span>Duct tape</text:p>
          <text:p text:style-name="P2"><text:span text:style-name="T1">-</text:span>Pencil x 2</text:p>
          <text:p text:style-name="P2"><text:span text:style-name="T1">-</text:span>Safety pins</text:p>
          <text:p text:style-name="P2"><text:span text:style-name="T1">-</text:span>Lopermide</text:p>
          <text:p text:style-name="P2"><text:span text:style-name="T1">-</text:span>Ibuprofen</text:p>
          <text:p text:style-name="P2"><text:span text:style-name="T1">-</text:span>Tampon x 2</text:p>
          <text:p text:style-name="P2"><text:span text:style-name="T1">-</text:span>Saline pods x 2</text:p>
          <text:p text:style-name="P2"><text:span text:style-name="T1">-</text:span>Small bandage</text:p>
          <text:p text:style-name="P2"><text:span text:style-name="T1">-</text:span>Paracetamol</text:p>
          <text:p text:style-name="P2"><text:span text:style-name="T1">-</text:span>Aspirin x 1 tablet</text:p>
          <text:p text:style-name="P2"><text:span text:style-name="T1">-</text:span>Non-stick dressing pads</text:p>
          <text:p text:style-name="P2"><text:span text:style-name="T1">-</text:span>Anti-septic wipes x 3</text:p>
          <text:p text:style-name="P2"><text:span text:style-name="T1">-</text:span>Rehydration packet</text:p>
          <text:p text:style-name="P2"><text:span text:style-name="T1">-</text:span>Micro pores tape</text:p>
          <text:p text:style-name="P2"><text:span text:style-name="T1">-</text:span>Crepe bandage</text:p>
          <text:p text:style-name="P2"><text:span text:style-name="T1">-</text:span>Water Pro<text:span text:style-name="T2">o</text:span>f paper x 2 sheets</text:p>
        </text:section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7285*" fo:start-indent="0cm" fo:end-indent="0cm"/>
          <style:column style:rel-width="7285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8T23:24:35.781674867</meta:creation-date>
    <meta:print-date>2018-07-18T23:35:09.981952744</meta:print-date>
    <dc:date>2018-07-19T09:04:49.754460484</dc:date>
    <meta:editing-duration>PT8H58M37S</meta:editing-duration>
    <meta:editing-cycles>1</meta:editing-cycles>
    <meta:document-statistic meta:table-count="0" meta:image-count="0" meta:object-count="0" meta:page-count="1" meta:paragraph-count="108" meta:word-count="294" meta:character-count="1650" meta:non-whitespace-character-count="1464"/>
    <meta:generator>LibreOffice/5.2.7.2$Linux_X86_64 LibreOffice_project/20m0$Build-2</meta:generator>
  </office:meta>
</office:document-meta>
</file>