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nsolas1" svg:font-family="Consola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orphans="0" fo:widows="0"/>
      <style:text-properties fo:font-size="12pt" style:font-size-asian="12pt" style:font-name-complex="Times New Roman2" style:font-size-complex="12pt"/>
    </style:style>
    <style:style style:name="P2" style:family="paragraph" style:parent-style-name="Standard">
      <style:paragraph-properties fo:line-height="100%" fo:orphans="0" fo:widows="0"/>
      <style:text-properties fo:font-size="12pt" fo:language="en" fo:country="US" style:font-size-asian="12pt" style:font-name-complex="Times New Roman2" style:font-size-complex="12pt"/>
    </style:style>
    <style:style style:name="P3" style:family="paragraph" style:parent-style-name="Standard">
      <style:paragraph-properties fo:line-height="100%" fo:text-align="center" style:justify-single-word="false" fo:orphans="0" fo:widows="0"/>
      <style:text-properties fo:font-size="12pt" fo:font-style="italic" style:font-size-asian="12pt" style:font-style-asian="italic" style:font-name-complex="Times New Roman2" style:font-size-complex="12pt"/>
    </style:style>
    <style:style style:name="P4" style:family="paragraph" style:parent-style-name="Standard">
      <style:paragraph-properties fo:line-height="100%" fo:orphans="0" fo:widows="0"/>
      <style:text-properties fo:font-size="12pt" fo:font-weight="bold" style:font-size-asian="12pt" style:font-weight-asian="bold" style:font-name-complex="Times New Roman2" style:font-size-complex="12pt"/>
    </style:style>
    <style:style style:name="P5" style:family="paragraph" style:parent-style-name="Standard">
      <style:paragraph-properties fo:line-height="100%" fo:text-align="center" style:justify-single-word="false" fo:orphans="0" fo:widows="0"/>
      <style:text-properties fo:font-size="12pt" style:text-underline-style="solid" style:text-underline-width="auto" style:text-underline-color="font-color" fo:font-weight="bold" style:font-size-asian="12pt" style:font-weight-asian="bold" style:font-name-complex="Times New Roman2" style:font-size-complex="12pt"/>
    </style:style>
    <style:style style:name="P6" style:family="paragraph" style:parent-style-name="Standard">
      <style:paragraph-properties fo:line-height="100%" fo:orphans="0" fo:widows="0"/>
    </style:style>
    <style:style style:name="P7" style:family="paragraph" style:parent-style-name="Standard">
      <style:paragraph-properties fo:line-height="100%" fo:orphans="0" fo:widows="0"/>
      <style:text-properties fo:color="#000000" fo:font-size="12pt" style:font-size-asian="12pt" style:font-name-complex="Times New Roman2" style:font-size-complex="12pt"/>
    </style:style>
    <style:style style:name="P8" style:family="paragraph" style:parent-style-name="Standard">
      <style:paragraph-properties fo:line-height="100%" fo:orphans="0" fo:widows="0"/>
      <style:text-properties style:use-window-font-color="true" fo:font-size="12pt" fo:language="en" fo:country="US" style:font-size-asian="12pt" style:font-name-complex="Times New Roman2" style:font-size-complex="12pt"/>
    </style:style>
    <style:style style:name="P9" style:family="paragraph" style:parent-style-name="Standard" style:master-page-name="Standard">
      <style:paragraph-properties fo:line-height="100%" fo:text-align="center" style:justify-single-word="false" fo:orphans="0" fo:widows="0" style:page-number="auto"/>
      <style:text-properties fo:font-size="12pt" style:text-underline-style="solid" style:text-underline-width="auto" style:text-underline-color="font-color" fo:font-weight="bold" style:font-size-asian="12pt" style:font-weight-asian="bold" style:font-name-complex="Times New Roman2" style:font-size-complex="12pt"/>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2pt" style:font-size-asian="12pt" style:font-name-complex="Times New Roman2" style:font-size-complex="12pt"/>
    </style:style>
    <style:style style:name="T2" style:family="text">
      <style:text-properties fo:font-size="12pt" fo:language="en" fo:country="US" style:font-size-asian="12pt" style:font-name-complex="Times New Roman2" style:font-size-complex="12pt"/>
    </style:style>
    <style:style style:name="T3" style:family="text">
      <style:text-properties fo:font-size="12pt" fo:language="en" fo:country="US" officeooo:rsid="000fd7fa" style:font-size-asian="12pt" style:font-name-complex="Times New Roman2" style:font-size-complex="12pt"/>
    </style:style>
    <style:style style:name="T4" style:family="text">
      <style:text-properties fo:font-size="12pt" fo:language="en" fo:country="US" fo:background-color="#ffff00" style:font-size-asian="12pt" style:font-name-complex="Times New Roman2" style:font-size-complex="12pt"/>
    </style:style>
    <style:style style:name="T5" style:family="text">
      <style:text-properties fo:font-size="12pt" fo:language="en" fo:country="US" fo:background-color="#00ff00" style:font-size-asian="12pt" style:font-name-complex="Times New Roman2" style:font-size-complex="12pt"/>
    </style:style>
    <style:style style:name="T6" style:family="text">
      <style:text-properties fo:font-size="12pt" fo:background-color="#ffff00" style:font-size-asian="12pt" style:font-name-complex="Times New Roman2" style:font-size-complex="12pt"/>
    </style:style>
    <style:style style:name="T7" style:family="text">
      <style:text-properties fo:font-size="12pt" fo:background-color="#00ff00" style:font-size-asian="12pt" style:font-name-complex="Times New Roman2" style:font-size-complex="12pt"/>
    </style:style>
    <style:style style:name="T8" style:family="text">
      <style:text-properties fo:color="#000000" fo:font-size="12pt" style:font-size-asian="12pt" style:font-name-complex="Times New Roman2" style:font-size-complex="12pt"/>
    </style:style>
    <style:style style:name="T9" style:family="text">
      <style:text-properties fo:color="#000000" fo:font-size="12pt" fo:background-color="#ffff00" style:font-size-asian="12pt" style:font-name-complex="Times New Roman2" style:font-size-complex="12pt"/>
    </style:style>
    <style:style style:name="T10" style:family="text">
      <style:text-properties fo:color="#000000" style:font-name="Times new roman"/>
    </style:style>
    <style:style style:name="T11" style:family="text">
      <style:text-properties style:use-window-font-color="true"/>
    </style:style>
    <style:style style:name="T12" style:family="text">
      <style:text-properties style:use-window-font-color="true" fo:font-size="12pt" style:font-size-asian="12pt" style:font-name-complex="Times New Roman2" style:font-size-complex="12pt"/>
    </style:style>
    <style:style style:name="T13" style:family="text">
      <style:text-properties style:font-name="Times new roman" fo:font-size="12pt" style:font-size-asian="12pt" style:font-name-complex="Times New Roman2" style:font-size-complex="12pt"/>
    </style:style>
    <style:style style:name="T14" style:family="text">
      <style:text-properties fo:language="en" fo:country="US"/>
    </style:style>
    <style:style style:name="T15" style:family="text">
      <style:text-properties style:use-window-font-color="true" style:text-outline="false" style:text-line-through-style="none" style:text-position="0% 100%" style:font-name="Ubuntu" fo:font-size="10pt" fo:letter-spacing="normal" fo:language="eu" fo:country="non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53565472" text:id="ct53565472">
          <text:insertion>
            <office:change-info>
              <dc:creator>Unknown Author</dc:creator>
              <dc:date>2014-03-29T02: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Exploration of the Loser Augsteck Plateau, Totes Gebirge, by CUCC (1976-2013)</text:p>
      <text:p text:style-name="P3">Becka Lawson, Andy Waddington, Anthony Day and Julian Todd</text:p>
      <text:p text:style-name="P4"/>
      <text:p text:style-name="P4">History and overview</text:p>
      <text:p text:style-name="P1"/>
      <text:p text:style-name="P6"><text:span text:style-name="T1">Cambridge University Caving Club (CUCC) was founded in 1949, though there have been student cavers at Cambridge since 1922. CUCC has a long history of cave exploration </text:span><text:span text:style-name="T6">[40th-2]</text:span><text:span text:style-name="T1"> but in the early years this was limited to Britain due to the problems in moving people and equipment long distances. However, as travel became easier and cheaper, CUCC began organising expeditions abroad. </text:span></text:p>
      <text:p text:style-name="P1"/>
      <text:p text:style-name="P6"><text:span text:style-name="T1">In 1976, after an expedition to the Pyrenees, nine CUCC members ventured into the Alps in search of a new area of cave exploration </text:span><text:span text:style-name="T6">[40th-6]</text:span><text:span text:style-name="T1">. <text:s/>The local Austrian cavers directed them to the Loser Augsteck Plateau . This has a kilometre of depth potential and easy access thanks to the Loser Panoramastraße toll road from Altaussee. This ascends 800m up to the plateau </text:span><text:span text:style-name="T6">[img0023]</text:span><text:span text:style-name="T1">, most of which is at around 1600-1800m altitude. </text:span></text:p>
      <text:p text:style-name="P1"/>
      <text:p text:style-name="P6"><text:span text:style-name="T1">CUCC has returned to the Loser area every summer since 1976, except 1986. During this time we have received a warm welcome and much support from local Austrian cavers, particularly the Verein für Höhlenkunde in Obersteier (VHO) based in Bad Mitterndorf and the Landesverein für Höhlenkunde in der Steiermark </text:span><text:span text:style-name="T6">[ETC-1]</text:span><text:span text:style-name="T1">. We have also benefitted from a friendly partnership with the German Arbeitsgemeinschaft Höhle und Karst Grabenstetten (ARGE Grabenstetten) with whom we have shared exploration of the Loser Augsteck Plateau since 1992.</text:span></text:p>
      <text:p text:style-name="P7"/>
      <text:p text:style-name="P7">CUCC's expeditions run for 3-5 weeks, and had an average of 13 members each year before 1986 and 21 members thereafter. There is a high turnover of cavers which is unsurprising given the distance of Austria from Cambridge (around 15 hours driving) and the nature of a University caving club. The fluctuation in team size, the loss of experienced members and the need to keep training novice cavers is a continual challenge for CUCC and at times the club has struggled to muster the manpower and knowledge to mount an expedition. However, our expeditions have introduced many inexperienced cavers to expedition caving and CUCC cavers who learnt to prospect, rig and survey on the Loser Augsteck Plateau have gone on to make major contributions to caving expeditions elsewhere, from Antarctica to China.</text:p>
      <text:p text:style-name="P7"><text:s/></text:p>
      <text:p text:style-name="P6"><text:span text:style-name="T8">The history of exploration of the</text:span><text:span text:style-name="T1"> Loser Augsteck Plateau </text:span><text:span text:style-name="T8">by CUCC can be divided into four eras: (1) early exploration including Stellerweg (1976-1985), (2) the revival of the expedition and discovery of Kaninchenhöhle (1987-1998), (3) the move north to explore Steinbruckenhöhle (1999-2004) and finally (4) making connections and the exploration of Tunnockschact (2005-2012). [</text:span><text:span text:style-name="T9">DIAGRAM</text:span><text:span text:style-name="T8">]</text:span></text:p>
      <text:p text:style-name="P4"/>
      <text:p text:style-name="P4">1. The early years (1976-1985): Establishing the expedition and bottoming Stellerweg (1623/41)</text:p>
      <text:p text:style-name="P1"/>
      <text:p text:style-name="P6"><text:span text:style-name="T1">After the prospecting trip of 1976, the first proper CUCC expedition to Austria went for three weeks in 1977. Most British caving at that time used ladders </text:span><text:span text:style-name="T6">[40th-1]</text:span><text:span text:style-name="T1"> but from the start CUCC expeditions also applied the recently invented single rope technique (SRT) which allowed them to descend multiple and large pitches in small teams. The initial focus was on gaining depth. Between 1977 and 1979 CUCC explored </text:span><text:span text:style-name="T1"><office:annotation><dc:creator>Anthony </dc:creator><dc:date>2013-03-17T15:11:50</dc:date><text:p text:style-name="P10"><text:span text:style-name="T15">Names removed on the assumption that the article will not be accompanied by a map that shows where they are – hence the names are meaningless unless you are particularly keen to research the CUCC website. This can be reconsidered depending on what illustrations are included.</text:span></text:p></office:annotation></text:span><text:span text:style-name="T1">several caves that turned out to be between 200 and 300m depth. The deepest find in the early years of the expedition was Eislufthöhle (1623/76; </text:span><text:span text:style-name="T6">[img0084]</text:span><text:span text:style-name="T1">), which was explored to a sump at -506m in 1979. In 1980 the expedition explored Sonnenstrahlhöhle (1623/113) to -329m and discovered Schnellzughöhle (1623/115; </text:span><text:span text:style-name="T6">[40th-16]</text:span><text:span text:style-name="T1">). </text:span></text:p>
      <text:p text:style-name="P1"/>
      <text:p text:style-name="P6"><text:span text:style-name="T1">These early expeditions prepared CUCC for the depths of Stellerweg (1623/41), starting in 1980. Stellerweg was discovered by local Austrian cavers in 1940 and was pushed to 86m deep in 1953 and around -200m by 1974. CUCC connected Stellerweg to Schnellzughöhle and then pushed the cave deep [</text:span><text:span text:style-name="T6">40th-17</text:span><text:span text:style-name="T1">, </text:span><text:span text:style-name="T6">40th-22</text:span><text:span text:style-name="T1">] and beyond an intimidating, low-airspace swimming duck <text:s/>[</text:span><text:span text:style-name="T6">40th-18, <text:s/>40th-24]</text:span><text:span text:style-name="T1">. <text:s/>In 1982 CUCC had its first underground camp [</text:span><text:span text:style-name="T6">40th-26, ETC-4</text:span><text:span text:style-name="T1">] to explore the lower reaches of the cave [</text:span><text:span text:style-name="T6">40th-30</text:span><text:span text:style-name="T1">]. Beyond the camp and the duck the final, 90m shaft (Orgasm Chasm) was descended in 1982 to reach a deep, vertical <text:s/>sump at -883m below the Stellerweg entrance [</text:span><text:span text:style-name="T6">ETC-3</text:span><text:span text:style-name="T1">]. This sump, at an altitude of 752m, is close to the level of the </text:span><text:soft-page-break/><text:span text:style-name="T1">lake at Altaussee </text:span><text:span text:style-name="T6">[img0017]</text:span><text:span text:style-name="T1"> </text:span><text:span text:style-name="T1"><office:annotation><dc:creator>Anthony </dc:creator><dc:date>2013-03-17T15:18:06</dc:date><text:p text:style-name="P10"><text:span text:style-name="T15">How certain are we about this?</text:span></text:p></office:annotation></text:span><text:span text:style-name="T1">where the water is understood to resurge. It remains the deepest location explored by CUCC. </text:span></text:p>
      <text:p text:style-name="P1"/>
      <text:p text:style-name="P1">In 1983 a higher entrance near Stellerweg was discovered.This entrance was given the temporary name Tony’s Second Höhle (1623/144), but since nobody go round to thinking up a better title, the temporary name stuck. In 1985, a connection was found between Tony's Second Höhle and Stellerweg, increasing the depth of the system to -959m. </text:p>
      <text:p text:style-name="P1"/>
      <text:p text:style-name="P1">A later discovery, Steinschlagschacht (1623/136), was explored in 1983 and 1984. The cave was disliked due to its loose rock and wet, cold lower pitches. It was surveyed to -194m but was pushed deeper, to around -260m, until it became too tight. This cave ultimately proved key to connections made in the 1990s. </text:p>
      <text:p text:style-name="P1"/>
      <text:p text:style-name="P4">2. Renaissance of the expedition (1987-1998) and Kaninchenhöhle (1623/161)</text:p>
      <text:p text:style-name="P1"/>
      <text:p text:style-name="P1">The connection of Tony’s Second Höhle to Stellerweg produced a system nearly a kilometre deep. This impressive achievement led to a sense that CUCC had largely exhausted the potential of the Loser Augsteck Plateau which, in terms of depth, was indeed true. Few of those involved in the early years of exploration wanted to continue to cave in Austria and interest waned to such an extent that there was no expedition in 1986. </text:p>
      <text:p text:style-name="P1"/>
      <text:p text:style-name="P1">But then a new generation of keen students revived the expedition in 1987. Owing to the limited documentation of previous finds and minimal overlap between members of the different eras, expedition skills had to be slowly re-learnt and knowledge regained. Also the aims of the post-1986 expeditions changed from going deep to concentrating on comprehensively exploring and mapping the complex maze of horizontal and vertical passage that are typical of caves of the region.</text:p>
      <text:p text:style-name="P1"/>
      <text:p text:style-name="P6"><text:span text:style-name="T1">The first major find by this new intake to CUCC was Kaninchenhöhle (1623/161) which was explored to -250m in 1988. This huge, maze-like system was initially explored from a surface shaft, but a vertical squeeze </text:span><text:span text:style-name="T6">[img0006]</text:span><text:span text:style-name="T1"> made access to the main system difficult and caused two serious accidents. Bypasses and alternative entrances were later discovered which aided exploration and in 1990 Flapjack was pushed to a sump at -498m </text:span><text:span text:style-name="T6">[img00074, img00065]</text:span><text:span text:style-name="T1">. At an altitude of 1290m, this sump is considerably higher than the Stellerweg sump. Indeed all the caves discovered during this era of exploration seemed to encounter sumps at a similar altitude. However, a major phreatic trunk passage was discovered at about 1500m altitude. This passage was followed north for hundreds of metres leading to many significant finds </text:span><text:span text:style-name="T6">[img00090]</text:span><text:span text:style-name="T1"> in an area called The Far End but, at its extremity there was no clear trunk route to follow. In 1995 an even bigger passage, Triassic Park, was discovered at a slightly higher altitude [</text:span><text:span text:style-name="T6">img0059</text:span><text:span text:style-name="T1">, </text:span><text:span text:style-name="T6">img00089</text:span><text:span text:style-name="T1">] and a new, horizontal entrance (1623/161d). The resultant easy access to virgin passage lured 39 cavers onto CUCC's expedition in 1996, and Kaninchenhöhle was extended to 19.7km. In 1998, a small team pushing leads in the far northwest of the system (Siberia and Midnight in Moscow) increased the overall depth of the system to -534m.</text:span></text:p>
      <text:p text:style-name="P1"/>
      <text:p text:style-name="P1">An important find in Kaninchenhöhle was Stairway to Hell, in the far south of the system, near to Triassic Park. This loose boulder choke led to the Forbidden Land, large passages heading towards the Schwarzmooskogel system and carrying an enticing draught. This area was clearly important since other south-going leads in Kaninchenhöhle had usually ended in breakdown, probably due to the presence of a significant fault. However, given the dangerous nature of the boulder choke, all concerned were keen to find an alternative route into the Forbidden Land. </text:p>
      <text:p text:style-name="P1"/>
      <text:p text:style-name="P6"><text:span text:style-name="T1">Consequently, in 1997 CUCC returned to Steinschlagschacht (1623/136) since the survey data showed that it was close to the new finds <text:s/></text:span><text:span text:style-name="T6">[1997-021]</text:span><text:span text:style-name="T1">. By using drills to place bolts, a more sensible route down the main shaft was rigged that was less dangerous than during the original explorations in 1983 and1984 </text:span><text:span text:style-name="T6">[1997-025, 1997-036]</text:span><text:span text:style-name="T1">. Major extensions were found via an eyehole at around -150m which headed away from the loose, wet continuation of the main shaft and, more importantly, towards the Forbidden Land. These led to a large but blind chamber, The Theatre, very close to the northernmost reaches of Kaninchenhöhle. An impressive bolted traverse above The Theatre </text:span><text:span text:style-name="T6">[1997-JulianHaines-018, 1997-006]</text:span><text:span text:style-name="T1"> connected </text:span><text:soft-page-break/><text:span text:style-name="T1">Steinschlagschacht <text:s/>to the Forbidden Land area <text:s/></text:span><text:span text:style-name="T6">[1997-007]</text:span><text:span text:style-name="T1"> of Kaninchenhöhle that same year.</text:span></text:p>
      <text:p text:style-name="P1"><text:s/></text:p>
      <text:p text:style-name="P1">Having linked Steinschlagschacht to Kaninchenhöhle the search was now on for an even greater prize: the connection between the Kaninchenhöhle and Schwarzmooskogel systems. The latter system included Schnellzughöhle, Stellerweg and Tony’s Second Höhle and it had been meticulously re-mapped and extended by ARGE Grabenstetten in the years since CUCC had ceased exploring the area. </text:p>
      <text:p text:style-name="P1"/>
      <text:p text:style-name="P6"><text:span text:style-name="T1">The first attempt at this connection was in 1998 when CUCC pushed l</text:span><text:span text:style-name="T13">eads in a </text:span><text:span text:style-name="T10">beautiful </text:span><text:span text:style-name="T13">cav</text:span><text:span text:style-name="T1">e, Eishöhle (1623/40) which was initially explored in 1929. It contains the largest chamber in the area, Schneevulkanhalle [</text:span><text:span text:style-name="T6">print-2</text:span><text:span text:style-name="T1">], which is 115m across and is stunningly decorated with ice formations [</text:span><text:span text:style-name="T6">ETC-2</text:span><text:span text:style-name="T1">]. In 1998 Eishöhle was the most northern area of the Schwarzmooskogelsystem, to which Eishöhle had been connected by French cavers in 1987. </text:span></text:p>
      <text:p text:style-name="P1"/>
      <text:p text:style-name="P6"><text:span text:style-name="T1">Although the gap between Steinschlagschacht and Eishöhle was only 130m, with passages at similar levels, CUCC failed to find a way between the two caves despite considerable effort in Eishöhle in 1999, 2000 and 2001 [</text:span><text:span text:style-name="T6">AndrewAtkinson-a06</text:span><text:span text:style-name="T1">]. In 1999 CUCC attacked the problem from the Steinschlagschacht end and made impressive finds with over 4km surveyed in an area called Chile. These finds headed south, parallel to Eishöhle but much lower, and ended in a sump (Totality) at an altitude of 1350m. </text:span></text:p>
      <text:p text:style-name="P1"/>
      <text:p text:style-name="P1">The distance to Eishöhle was now just 75m but still the connection could not be found. By the end of 2001 the tight but drafting end of Eishöhle was pushed to around 40m above the Forbidden Land. Eventually the problem was solved by ARGE Grabbenstetten. They had been exploring from Tony’s Second Höhle and descended a short pitch to drop into the southern end of Chile in Steinschlagschacht in 2002. This connection between the Kaninchenhöhle system and the Schwarzmooskogelhöhlensystem produced a 54km long network of caves.</text:p>
      <text:p text:style-name="P1"/>
      <text:p text:style-name="P4">3. Heading north (1999-2005) and Steinbrückenhöhle (1623/204)</text:p>
      <text:p text:style-name="P1"/>
      <text:p text:style-name="P6"><text:span text:style-name="T1">During the 1999 expedition a small team found the entrance to Steinbrückenhöhle (1623/204) at 1812m altitude and, over the course of a few trips, started to explore</text:span><text:span text:style-name="T2"> its extensive network of shallow phreatic passages</text:span><text:span text:style-name="T1"> and pushed it to -226m</text:span><text:span text:style-name="T2">. Its entrance lies a few hundred metres beyond the northern extremities of Kaninchenhöhle, and it</text:span><text:span text:style-name="T1"> was immediately clear that Steinbrückenhöhle might extend the Schwarzmooskogelsystem much further north. However, it was difficult to push a vertical cave such a long way from CUCC's usual base near the Brauningnäse. CUCC therefore moved its camp </text:span><text:span text:style-name="T2">[</text:span><text:span text:style-name="T4">print-4, print-5, Picture1]</text:span><text:span text:style-name="T2"> </text:span><text:span text:style-name="T1">to beneath a beautiful natural stone arch immediately adjacent to the entrance to Steinbrückenhöhle, which is around two hours walk from the toll road. </text:span></text:p>
      <text:p text:style-name="P1"/>
      <text:p text:style-name="P6"><text:span text:style-name="T1">Given its obvious potential, exploration of Steinbrückenhöhle quickly became the main focus of the expedition in subsequent years. </text:span><text:span text:style-name="T2">Dogged persistence in exploring crawling leads in the upper levels [</text:span><text:span text:style-name="T4">print-24, Picture7]</text:span><text:span text:style-name="T2"> led to the discovery of a series of trunk passages (Swings and Roundabouts <text:s/>[</text:span><text:span text:style-name="T4">Picture33</text:span><text:span text:style-name="T2">], Treeumphant Passage and Crowning Glory) which were much larger than those near the entrance [</text:span><text:span text:style-name="T4">Picture19, Picture 20]</text:span><text:span text:style-name="T2">. Over the years horizontal development extending in all directions and several additional entrances were discovered.</text:span></text:p>
      <text:p text:style-name="P2"/>
      <text:p text:style-name="P6"><text:span text:style-name="T2">Several pitch series descend from the upper trunk level of Steinbrückenhöhle [</text:span><text:span text:style-name="T4">print-22]</text:span><text:span text:style-name="T2">. One of the most significant begins with a beautiful 70m circular shaft, Gaffered to the Walls [</text:span><text:span text:style-name="T4">Picture17]</text:span><text:span text:style-name="T2">. This was first descended in 2002 and led, via further pitches, to a series of mazes of much deeper, steeply dipping and complex horizontal passages at around 1580m altitude (The Underworld [</text:span><text:span text:style-name="T4">Picture16,</text:span><text:span text:style-name="T2"> </text:span><text:span text:style-name="T4">Picture21, Picture22, Picture 12]</text:span><text:span text:style-name="T2">) and further down at 1510m (The Wares and Subsoil [</text:span><text:span text:style-name="T4">Picture23, Picture24, Picture 15, Picture 13]</text:span><text:span text:style-name="T2">) and finally at 1400m (Subway [</text:span><text:span text:style-name="T4">Picture25, Picture26, IMGP00275, IMGP00277, IMGP00285, IMGP00292]</text:span><text:span text:style-name="T2">). Of these multiple horizontal levels, The Wares has proved to be the most extensive. In particular, the northernmost extremity of the Steinbrückenhöhle system is at the level of The Wares. Furthermore, the altitude of The Wares is similar to that of the major phreatic development in Kaninchenhöhle.</text:span></text:p>
      <text:p text:style-name="P1"/>
      <text:p text:style-name="P6"><text:soft-page-break/><text:span text:style-name="T1">Another fine pitch series, the Ariston series and Kiwi Suit, were explored to a depth of -384m. This pitch series does not intersect any of the extensive phreatic development found from Gaffered to the Walls. Instead, a tall, narrow and awkward rift with a modest stream in it leads off from the bottom, named Razor Dance </text:span><text:span text:style-name="T2">[</text:span><text:span text:style-name="T4">DSC_0399b</text:span><text:span text:style-name="T2">]</text:span><text:span text:style-name="T1">. </text:span><text:span text:style-name="T2"><text:s/>Frequent changes of level are required to find the widest section [</text:span><text:span text:style-name="T4">DSC_0414b</text:span><text:span text:style-name="T2">] and it is interspersed with small pitches [</text:span><text:span text:style-name="T4">DSC_0381b</text:span><text:span text:style-name="T2">]. The difficulty of getting drills and rope so deep and through such troublesome passage meant that the subsequent, small exploration teams made only modest progress. But in 2007, a larger, strong team pushed down to a sump at 1214m altitude <text:s/>that gave Steinbrückenhöhle a vertical range of 622m. Much to their surprise, the explorers found a continuation by bolting a traverse over the sump pool [</text:span><text:span text:style-name="T4">DSC_0430c</text:span><text:span text:style-name="T2">]. Climbing 120m up from here they emerged in a large chamber [</text:span><text:span text:style-name="T4">IMGP0071, IMGP0072</text:span><text:span text:style-name="T2">] with several passages leading off [</text:span><text:span text:style-name="T4">IMGP0086</text:span><text:span text:style-name="T2">, </text:span><text:span text:style-name="T4">IMGP0100</text:span><text:span text:style-name="T2">, </text:span><text:span text:style-name="T4">IMGP0113,</text:span><text:span text:style-name="T2"> </text:span><text:span text:style-name="T4">IMGP0140]</text:span><text:span text:style-name="T2">. This area was close to Midnight in Moscow in Kaninchenhöhle, which was explored in 1998. Here, substantial, though mud-choked, phreatic development had been found at a similar altitude. However, though close, it seemed that there would be no straightforward connection in this area and this, coupled with the difficulty of access, meant that interest turned elsewhere.</text:span></text:p>
      <text:p text:style-name="P2"/>
      <text:p text:style-name="P2"><text:s text:c="2"/>The difficulty for those hoping to find a connection to Kaninchenhöhle at a more convenient altitude was that all shallow passages heading south appeared to stop at a series of large shafts. This observation led us to postulate the presence of some kind of geological <text:s/>barrier to horizontal development. However, after many years of looking, this barrier was finally passed in 2009. A number of notable discoveries were made in the complex Pussy Prance area. Although no clear single trunk route was found, a number of pitches were descended or traversed over to find horizontal passages going in all directions. The strategic significance of these finds would become apparent in the years that followed.</text:p>
      <text:p text:style-name="P2"/>
      <text:p text:style-name="P1"><text:s/></text:p>
      <text:p text:style-name="P1"/>
      <text:p text:style-name="P4">4. The current expeditions (2006-present): Connecting the system and Tunnockschacht (1623/258)</text:p>
      <text:p text:style-name="P1"/>
      <text:p text:style-name="P6"><text:span text:style-name="T1">The camp at the stone bridge by the entrance to Steinbrückenhöhle proved to be a good base for prospecting for cave entrances further north than had hitherto been practical. Over the course of a number of years many caves were found and explored. The most significant of these is Tunnockschacht, which was discovered in 2006 and extended to 3km in 2007. By then it was clear that it was the northernmost of the series of major cave systems explored by CUCC running from Stellerweg to Kaninchenhöhle to </text:span><text:span text:style-name="T2">Steinbrückenhöhle</text:span><text:span text:style-name="T1">. Soon people began to dream of the possibility of linking them all together to create a world-class system.</text:span></text:p>
      <text:p text:style-name="P1"/>
      <text:p text:style-name="P6"><text:span text:style-name="T1">Tunnockschacht is a high, well-hidden entrance at 1860m altitude only a short walk from the stone bridge camp at </text:span><text:span text:style-name="T2">Steinbrückenhöhle</text:span><text:span text:style-name="T1">. The 80m deep entrance series is always difficult to rig safely due to loose rock and melting of the snow plug </text:span><text:span text:style-name="T2">[</text:span><text:span text:style-name="T4">print-19, print-26, Picture 3]</text:span><text:span text:style-name="T1">. From here an unusually extensive series of horizontal passages </text:span><text:span text:style-name="T2">[</text:span><text:span text:style-name="T4">print-14,</text:span><text:span text:style-name="T2"> </text:span><text:span text:style-name="T4">Picture28, IMGP00256, IMGP00270]</text:span><text:span text:style-name="T2"> </text:span><text:span text:style-name="T1">extends far to the north </text:span><text:span text:style-name="T2">[</text:span><text:span text:style-name="T4">print-10]</text:span><text:span text:style-name="T1">. A powerful, cold draft is felt throughout most of the cave. </text:span></text:p>
      <text:p text:style-name="P1"/>
      <text:p text:style-name="P6"><text:span text:style-name="T1">In 2008 numerous deep shafts in Tunnockschacht were descended from the horizontal levels but all became too tight below 100m. However, in 2009 the 100m deep Usual Suspects shaft was found to lead to an extensive lower horizontal level. Due to the settled weather that summer nobody realized the inadequacy of the rigging until a flood trapped a team below the shaft for 7 hours. In 2010 a dry parallel shaft, String Theory </text:span><text:span text:style-name="T4">[print-7, print-6]</text:span><text:span text:style-name="T6">,</text:span><text:span text:style-name="T1"> was rigged to allow exploration to continue. A series of traverses led to major gains to the north </text:span><text:span text:style-name="T2">[</text:span><text:span text:style-name="T4">Picture31, Picture32]</text:span><text:span text:style-name="T2"> </text:span><text:span text:style-name="T1">whilst a hard-won series of chambers and pitches were explored to the south.</text:span></text:p>
      <text:p text:style-name="P1"/>
      <text:p text:style-name="P6"><text:span text:style-name="T1">This horizontal development was known to be at a similar altitude to The Wares in Steinbrückenhöhle a few hundred metres away to the south. A connection between the two systems was starting to look </text:span><text:span text:style-name="T12">like</text:span><text:span text:style-name="T1"> a realistic short term prospect. In 2011, the search for a connection was attacked from both sides. The team exploring from Steinbrückenhöhle elected to establish an underground camp, the first such camp conducted by CUCC for many years. Thanks mainly to the choice of an excellent campsite allied to a level of organisation uncommon to CUCC expeditions, this proved to be an efficient approach to exploration of the northern large chambers in The Wares. Meanwhile, exploration in Tunnockshacht proceeded via a series of day trips. </text:span><text:soft-page-break/><text:span text:style-name="T1">Ultimately the connection was found </text:span><text:span text:style-name="T12">from the</text:span><text:span text:style-name="T1"> Tunnockschacht side in the passages surrounding The Beast (a massive, undescended shaft) in the final days of the 2011 expedition. The </text:span><text:span text:style-name="T2">resulting Steinbrückenhöhle-</text:span><text:span text:style-name="T1">Tunnockschacht system is </text:span><text:span text:style-name="T2">28km long and 653m deep.</text:span></text:p>
      <text:p text:style-name="P2"/>
      <text:p text:style-name="P2">2009 had seen a return to Kaninchenhöhle, inspired by the finds at the bottom of Razordance, to push the north-east leads in the Far End region which had not been visited since 1994. <text:s/>The most significant lead proved to be a hole that was spotted in the roof of Repton chamber during derigging. Here a bolted route up a steeply ascending traverse accessed a strongly drafting passage but there was no time to push it. On returning in 2011, it was found to break through into a 10m round phreatic tube (Country for Old Men). It rapidly became obvious that the explorers had stumbled upon the northward continuation of the principal phreatic level that had proved so elusive in the early 90s. This trunk passage was quickly followed north, down a pitch at the bottom of which another phreatic passage was found heading both north and south. <text:s/>As time ran out again, exploration ended at a large, drippy shaft just 43m laterally from the lowest point in the Pussy Prance area of Steinbrückenhöhle and at a similar altitude. </text:p>
      <text:p text:style-name="P2"/>
      <text:p text:style-name="P2">Establishing a connection between Steinbrückenhöhle and Kaninchenhöhle was one of the main objectives of the 2012 expedition. It was decide to conduct exploration from <text:span text:style-name="T11">the</text:span> Steinbrückenhöhle side since most of the known leads near the site of the potential connection were at a similar or higher altitude to the extremity of Kaninchenhöhle. The pitch to the lowest point in the Pussy Prance area – Cat Flap – had been visited once previously in 2009. On return in 2012 it proved to be a complex vertical maze of parallel shafts with multiple possibilities for continuation. In the end a small, obscure passage near the bottom of Cat Flap proved to be the key. Encouraged by a distinct draught, <text:span text:style-name="T11">the</text:span> explorers persisted and were rewarded when the small passage enlarged into a considerably larger space. Most significantly, a drippy shaft was found at the southernmost extremity, nearest to Kaninchenhöhle. A few days later, a party was dispatched with a drill with the intention of bolting around the top of the pitch. Two trips later, after rigging bolt traverses round two neighbouring shafts, they emerged in the passage at <text:span text:style-name="T11">the</text:span> northern end of Kaninchenhöhle that had been found the previous year. The existence of a single cave system extending from Tunnockschacht to Stellerweg was thus proved. The total length of the system is 97.4km, making it the third longest in Austria, and the vertical range is 1104m.</text:p>
      <text:p text:style-name="P1"/>
      <text:p text:style-name="P4">5. The future</text:p>
      <text:p text:style-name="P1"/>
      <text:p text:style-name="P2">In the thirty years that have elapsed since the bottom of Stellerweg was first reached, the extent of the known cave under the Schwarzmooskogel-Augst Eck ridge has steadily moved northwards. Since the deepest point (the Stellerweg sump) is approximately at the level of the lake and the highest point (Tunnockschacht entrance) is close to the summit of the nearby mountain, there is little immediate prospect of adding significant depth the system. There is, however, great potential for extending the system laterally.</text:p>
      <text:p text:style-name="P2"/>
      <text:p text:style-name="P2">Many horizontal levels have been discovered in the system, but by far the largest and most extensive have proved to be the levels between 1500 and 1600m altitude. Horizontal development has been found in Tunnockschacht at this altitude, so the immediate prospects for extending the system further to north appear promising. Relatively little prospecting has been carried out in the area north of the Tunnockschacht entrance, but there is no known geological reason to suppose that this area will not contain a similar density of entrances as elsewhere on the ridge.</text:p>
      <text:p text:style-name="P2"/>
      <text:p text:style-name="P2">In parallel with the exploration of the major caves, over the past decade a number of caves that were found in <text:span text:style-name="T11">the</text:span> 1970s and 1980s beneath the plateau further to the west of the main system were re-explored. Given the obsession with depth that prevailed in the early years of the expedition, coupled to the improvements in lighting, rope technique and bolting technology that have occurred in the intervening years, it was surmised that horizontal leads may have been overlooked. This indeed proved to be the case, and significant horizontal development was discovered in several caves, some of which have now been connected together. Much of the development is relatively close to the surface compared to the equivalent development <text:span text:style-name="T11">in the</text:span> main system where <text:span text:style-name="T11">the</text:span> mountain is higher. As such, surface-related collapses are frequently encountered and the horizontal development is somewhat fragmented. Consequently, until recently, the perceived wisdom was <text:span text:style-name="T11">that</text:span> there was little immediate prospect of connecting these caves to the larger system. However, the <text:soft-page-break/>large passages found in Kaninchenhöhle in 2011 and 2012 have extensions heading west <text:span text:style-name="T11">that carry a significant draught towards the plateau caves, some 300m distant. Further exploration in 2013 closed the gap to less than 20m laterally, so a connection now looks more likely than ever. Such a connection would represent a significant westward extension of the system – and there are also a number of promising leads remaining in the plateau caves.</text:span></text:p>
      <text:p text:style-name="P8"/>
      <text:p text:style-name="P2"><text:span text:style-name="T11">Looking further afield, the longest cave in Austria at ???km – the Schönberghöhlensystem – lies some 4km distant. In the context of cave exploration in this part of Austria, where the major passages tend to extend no more than a few hundred metres before the next obstacle is encountered, 4km is a very significant distance. Nevertheless, there are no known geological barriers to cave development in the area between the two systems. The most likely reason for the relative lack of known caves in the intervening area is the large distance to the nearest road. It is likely that the next few years will see a systematic effort to explore this area, which already sports a few smaller caves. It is quite possible that the caves of the Loser Augst Eck plateau might prove to be part of a massive cave system that is several hundred kilometres long. There is certainly no shortage of promising leads, and CUCC intend to return to the Loser Augsteck plateau for many years to come.</text:span></text:p>
      <text:p text:style-name="P2"/>
      <text:p text:style-name="P2">ACKNOWLEDGEMENTS</text:p>
      <text:p text:style-name="P2"/>
      <text:p text:style-name="Standard"><text:span text:style-name="T2">We would like to thank the many members of CUCC who have contributed photos to this chapter and, in particular, Andrew Atkinson, Andreas Forsberg, Julian Haines and Dave </text:span><text:span text:style-name="T14">Brindle.</text:span><text:span text:style-name="T2"> </text:span></text:p>
      <text:p text:style-name="P1"/>
      <text:p text:style-name="P1">CAPTIONS</text:p>
      <text:p text:style-name="P1"/>
      <text:p text:style-name="P6"><text:span text:style-name="T6">[40th-2]</text:span><text:span text:style-name="T1"> Rob Shackleton diving Black Keld in Yorkshire, UK, in 1975. Photo: John Heathcote.</text:span></text:p>
      <text:p text:style-name="P6"><text:span text:style-name="T6">[40th-6]</text:span><text:span text:style-name="T1"> Members of the first CUCC expedition to Austria in 1976 erecting their tents using tree branches as the tent poles had been left behind in the UK. Photo: Vic Brown.</text:span></text:p>
      <text:p text:style-name="P6"><text:span text:style-name="T6">[img0023]</text:span><text:span text:style-name="T1"> View from the Loser Augsteck plateau looking south showing the entrance to 1623/189 (foreground, with snow), and 1623/164 (behind with a snow plug) with the Brauningnäse in the background in 1995. Photo: Andy Waddington. </text:span></text:p>
      <text:p text:style-name="P6"><text:span text:style-name="T6">[ETC-1]</text:span><text:span text:style-name="T1"> A local Austrian caver, Karl Gaisberger showing Doug Florence (right) the entrance to Stellerweg (1623/41) in 1978. Photo: Andy Waddington. </text:span></text:p>
      <text:p text:style-name="P6"><text:span text:style-name="T8">[</text:span><text:span text:style-name="T9">DIAGRAM</text:span><text:span text:style-name="T8">] Plan (top) and elevation (bottom) views of the combined underground survey centreline data of CUCC and ARGE Grabbenstetten between 1976 and 2011 showing the relation between the main cave systems described in the text. Elevation scale bar shows height above sea level. Prepared by Julian Todd.</text:span></text:p>
      <text:p text:style-name="P6"><text:span text:style-name="T6">[40th-1]</text:span><text:span text:style-name="T1"> Typical equipment for CUCC cavers in the 1970's: Dave Harrison, Rod Leach and Jont Leach (all members of the first CUCC expedition to Austria in 1976) in Yorkshire in 1974. Photo: Dave Harrison.</text:span></text:p>
      <text:p text:style-name="P6"><text:span text:style-name="T6">[img0084]</text:span><text:span text:style-name="T1"> Ben van Millingen with the Greene King beer pennant on the balcony at the head of the 7m pitch into the "Hall of the Greene King" in the 506m deep Eislufthöhle (1623/76) in 1979. Photo: Andy Waddington.</text:span></text:p>
      <text:p text:style-name="P6"><text:span text:style-name="T6">[40th-16]</text:span><text:span text:style-name="T1"> Entrance traverse in Schnellzughöhle (1623/115) in 1981. Photo: Dave Brindle.</text:span></text:p>
      <text:p text:style-name="P6"><text:span text:style-name="T6">[40th-17]</text:span><text:span text:style-name="T1"> The Dartford Tunnel in Stellerweg (1623/41) in 1982. Photo: Dave Brindle.</text:span></text:p>
      <text:p text:style-name="P6"><text:span text:style-name="T6">[40th-22]</text:span><text:span text:style-name="T1"> Chas Butcher descending the 9m Lake Pitch between camp and the swimming duck in Stellerweg (1623/41) in 1982. Photo: Dave Brindle.</text:span></text:p>
      <text:p text:style-name="P6"><text:span text:style-name="T6">[40th-18]</text:span><text:span text:style-name="T1"> Chas Butcher approaching the swimming duck at around -600m in Stellerweg (1623/41) in 1982. Photo: Dave Brindle.</text:span></text:p>
      <text:p text:style-name="P6"><text:span text:style-name="T6">[40th-24]</text:span><text:span text:style-name="T1"> Chas Butcher swimming under the low arch of the duck at around -600m in Stellerweg (1623/41) in 1982. Photo: Dave Brindle.</text:span></text:p>
      <text:p text:style-name="P6"><text:span text:style-name="T6">[40th-26]</text:span><text:span text:style-name="T1"> Chas Butcher at the underground camp at around -350m in Stellerweg (1623/41) in 1982. Photo: Dave Brindle.</text:span></text:p>
      <text:p text:style-name="P6"><text:span text:style-name="T6">[ETC-4]</text:span><text:span text:style-name="T1"> Andy Dolby at the underground camp at around -350m in Stellerweg (1623/41) in 1982. Photo: Pete Lancaster.</text:span></text:p>
      <text:p text:style-name="P6"><text:span text:style-name="T6">[40th-30]</text:span><text:span text:style-name="T1"> Pete Lancaster on a 16 hour detackling trip in Stellerweg (1623/41) in 1983. Photo: Dave Brindle.</text:span></text:p>
      <text:p text:style-name="P6"><text:span text:style-name="T6">[ETC-3]</text:span><text:span text:style-name="T1"> Pete Lancaster at the terminal sump at -883m below the entrance of Stellerweg (1623/41) in 1982. Photo: Andy Dolby.</text:span></text:p>
      <text:p text:style-name="P6"><text:soft-page-break/><text:span text:style-name="T6">[img0017]</text:span><text:span text:style-name="T1"> In 1989, four UK cave divers joined the CUCC expedition and dived the lake at Altaussee to try to locate the Stellerweg resurgence (Andy Goddard pictured). Unfortunately they failed to find any penetrable passage: the resurgence water bubbled up through many tiny holes in the mud and sand. Photo: Andy Waddington.</text:span></text:p>
      <text:p text:style-name="P6"><text:span text:style-name="T6">[img0006]</text:span><text:span text:style-name="T1"> Mark Fearon in The Squeeze (also known as Beer Belly Blues) in Kaninchenhöhle (1623/161) in 1988 or 1989.This was a major obstacle to exploration until bypassed first by Dreamtime in 1990 and then by S'not/Dewdrop in 1991. Photo: Ian Millar.</text:span></text:p>
      <text:p text:style-name="P6"><text:span text:style-name="T6">[img00074]</text:span><text:span text:style-name="T1"> Abseiling down Splatdown, the final pitch of Flapjack II in Kaninchenhöhle (1623/161) in 1990. Photo: Mark Dougherty.</text:span></text:p>
      <text:p text:style-name="P6"><text:span text:style-name="T6">[img00065]</text:span><text:span text:style-name="T1"> <text:s/>Dave Fearon, William Stead, Adam Cooper and Mark Dougherty, "The Bottom Inspectors", at the base of Splatdown in Flapjack II in Kaninchenhöhle (1623/161) at -498m in 1990. Photo: Mark Dougherty.</text:span></text:p>
      <text:p text:style-name="P6"><text:span text:style-name="T6">[img00090]</text:span><text:span text:style-name="T1"> Martin Sabry on the Tyrolean traverse "Strange Acrossfall" in Kaninchenhöhle (1623/161) in 1994. This avoids the descent of Strange Downfall and reascent of Strange Upfall at the far side. <text:s/>Photo: Andrew Atkinson.</text:span></text:p>
      <text:p text:style-name="P6"><text:span text:style-name="T6">[img00059]</text:span><text:span text:style-name="T1"> Triassic Park in Kaninchenhöhle (1623/161) in 1996. This impressive trunk passage has a marked route along most of its length and is seen here looking west between Ring Piece Junction and Locophobia. Photo: Andy Waddington. </text:span></text:p>
      <text:p text:style-name="P6"><text:span text:style-name="T6">[img00089]</text:span><text:span text:style-name="T1"> Steve Bellhouse in Shortage of Walls, at the start of Triassic Park in Kaninchenhöhle (1623/161) in 1995. Photo: Andrew Atkinson.</text:span></text:p>
      <text:p text:style-name="P6"><text:span text:style-name="T6">[img00034]</text:span><text:span text:style-name="T1"> Julian Haines descending Shell Pitch in Puffball (Bovist und Puderzuckerhöhle, 1623/182) in 1992. Photo: Andrew Atkinson.</text:span></text:p>
      <text:p text:style-name="P6"><text:span text:style-name="T6">[img00054]</text:span><text:span text:style-name="T1"> Tony Rooke and Julian Haines on the many rebelays of the Chimney pitch into the Darkroom in Puffball (Bovist und Puderzuckerhöhle, 1623/182) in 1992. Photo: Andrew Atkinson.</text:span></text:p>
      <text:p text:style-name="P6"><text:span text:style-name="T6">[1997-021</text:span><text:span text:style-name="T1">] The entrance traverse in Steinschlagschacht (1623/136) with Andrew Atkinson and Mike Baslington in the background when the cave was re-explored in 1997. Photo: Julian Haines.</text:span></text:p>
      <text:p text:style-name="P6"><text:span text:style-name="T6">[1997-025</text:span><text:span text:style-name="T1">] The first pitch of Steinschlagschacht (1623/136) with Andrew Atkinson in 1997. Photo: Julian Haines.</text:span></text:p>
      <text:p text:style-name="P6"><text:span text:style-name="T6">[1997-036</text:span><text:span text:style-name="T1">] The third pitch of Steinschlagschacht (1623/136) with Andrew Atkinson in 1997. Photo: Julian Haines.</text:span></text:p>
      <text:p text:style-name="P6"><text:span text:style-name="T6">[1997-JulianHaines-018</text:span><text:span text:style-name="T1">] Julian Haines bolting God's Traverse in Steinschlagschacht (1623/136). Photo: Possibly Becka Lawson. </text:span></text:p>
      <text:p text:style-name="P6"><text:span text:style-name="T6">[1997-006</text:span><text:span text:style-name="T1">] God's Traverse in Steinschlagschacht (1623/136) with Andrew Atkinson and Mike Baslington in the background in 1997. Photo: Julian Haines.</text:span></text:p>
      <text:p text:style-name="P6"><text:span text:style-name="T6">[1997-007</text:span><text:span text:style-name="T1">] Mike Baslington in Elin Algor after the connection was made from Steinschlagschacht (1623/136) to the Forbidden Land in Kaninchenenhöhle (1623/161) in 1997. Photo: Julian Haines.</text:span></text:p>
      <text:p text:style-name="P6"><text:span text:style-name="T6">[print-2]</text:span><text:span text:style-name="T1"> Jess Stirrups, Aaron Curtis (back) and Pete Harley (right) in Schneevulkanhalle in Eishöhle (1623/40) in 2008. Photo: Mark Shinwell.</text:span></text:p>
      <text:p text:style-name="P6"><text:span text:style-name="T6">[ETC-2]</text:span><text:span text:style-name="T1"> Wookey looking at an ice formation in Eishöhle (1623/40) in the early 1990's. Photo: Andrew Atkinson.</text:span></text:p>
      <text:p text:style-name="P6"><text:span text:style-name="T1">[</text:span><text:span text:style-name="T6">AndrewAtkinson-a06</text:span><text:span text:style-name="T1">] Andrew Atkinson in Eishöhle (1623/40) in the early 1990's. Photo: Probably Wookey.</text:span></text:p>
      <text:p text:style-name="P6"><text:span text:style-name="T2">[</text:span><text:span text:style-name="T4">print-4]</text:span><text:span text:style-name="T2"> View north from the "slabs" on the walk to </text:span><text:span text:style-name="T1">Steinbrückenhöhle (1623/204) looking towards the Schoenberg. Photo: Mark Shinwell.</text:span></text:p>
      <text:p text:style-name="P6"><text:span text:style-name="T2">[</text:span><text:span text:style-name="T4">print-5]</text:span><text:span text:style-name="T2"> View west across </text:span><text:span text:style-name="T1">the Loser Augsteck plateau</text:span><text:span text:style-name="T2"> on the walk to </text:span><text:span text:style-name="T1">Steinbrückenhöhle (1623/204). Photo: Mark Shinwell.</text:span></text:p>
      <text:p text:style-name="P6"><text:span text:style-name="T2">[</text:span><text:span text:style-name="T4">Picture1]</text:span><text:span text:style-name="T2"> View from the walk back from </text:span><text:span text:style-name="T1">Steinbrückenhöhle (1623/204) looking south-west over the Loser Augsteck plateau with the Brauningnäse in the background in 2008. Photo: Edvin Deadman.</text:span></text:p>
      <text:p text:style-name="P6"><text:span text:style-name="T2">[</text:span><text:span text:style-name="T4">DSC_0399b</text:span><text:span text:style-name="T2">] George North descending a pitch in Razordance in </text:span><text:span text:style-name="T1">Steinbrückenhöhle (1623/204) in 2007. Photo: Andreas Forsberg.</text:span></text:p>
      <text:p text:style-name="P6"><text:span text:style-name="T2">[</text:span><text:span text:style-name="T4">DSC_0414b</text:span><text:span text:style-name="T2">] Mark Dougherty moving through the narrow rift of Razordance in </text:span><text:span text:style-name="T1">Steinbrückenhöhle (1623/204) in 2007. Photo: Andreas Forsberg.</text:span></text:p>
      <text:p text:style-name="P6"><text:span text:style-name="T2">[</text:span><text:span text:style-name="T4">DSC_0381b</text:span><text:span text:style-name="T2">] George North descending a pitch in Razordance in </text:span><text:span text:style-name="T1">Steinbrückenhöhle (1623/204) in 2007. Photo: Andreas Forsberg.</text:span></text:p>
      <text:p text:style-name="P6"><text:span text:style-name="T2">[</text:span><text:span text:style-name="T4">DSC_0430c</text:span><text:span text:style-name="T2">] Mark Dougherty on the bolted traverse above the sump pool in Razordance in </text:span><text:soft-page-break/><text:span text:style-name="T1">Steinbrückenhöhle (1623/204) at -622m in 2007. Photo: Andreas Forsberg.</text:span></text:p>
      <text:p text:style-name="P6"><text:span text:style-name="T2">[</text:span><text:span text:style-name="T4">IMGP0071</text:span><text:span text:style-name="T2">] Julian Todd (left), Becka Lawson (back) and Wookey (right) in The Forbidden City, the large chamber beyond the Razordance sump in </text:span><text:span text:style-name="T1">Steinbrückenhöhle (1623/204) in 2007. Photo: Andrew Atkinson.</text:span></text:p>
      <text:p text:style-name="P6"><text:span text:style-name="T2">[</text:span><text:span text:style-name="T4">IMGP0072</text:span><text:span text:style-name="T2">] Julian Todd (left), Becka Lawson (back) and Wookey (right) in The Forbidden City, the large chamber beyond the Razordance sump in </text:span><text:span text:style-name="T1">Steinbrückenhöhle (1623/204) in 2007. Photo: Andrew Atkinson.</text:span></text:p>
      <text:p text:style-name="P6"><text:span text:style-name="T2">[</text:span><text:span text:style-name="T4">IMGP0086</text:span><text:span text:style-name="T2">] Julian Todd in the passages beyond both The Forbidden City and the Razordance sump in </text:span><text:span text:style-name="T1">Steinbrückenhöhle (1623/204) in 2007. Photo: Andrew Atkinson.</text:span></text:p>
      <text:p text:style-name="P6"><text:span text:style-name="T2">[</text:span><text:span text:style-name="T4">IMGP0100</text:span><text:span text:style-name="T2">] Julian Todd in the passages beyond both The Forbidden City and the Razordance sump in </text:span><text:span text:style-name="T1">Steinbrückenhöhle (1623/204) in 2007. Photo: Andrew Atkinson.</text:span></text:p>
      <text:p text:style-name="P6"><text:span text:style-name="T2">[</text:span><text:span text:style-name="T4">IMGP0113</text:span><text:span text:style-name="T2">] Julian Todd in the passages beyond both The Forbidden City and the Razordance sump in </text:span><text:span text:style-name="T1">Steinbrückenhöhle (1623/204) in 2007. Photo: Andrew Atkinson.</text:span></text:p>
      <text:p text:style-name="P6"><text:span text:style-name="T2">[</text:span><text:span text:style-name="T4">IMGP0140</text:span><text:span text:style-name="T2">] From left to right, Wookey, </text:span><text:span text:style-name="T1">Andrew Atkinson, </text:span><text:span text:style-name="T2">Julian Todd and Becka Lawson at the furthest extent of the passage beyond The Forbidden City in Razordance in </text:span><text:span text:style-name="T1">Steinbrückenhöhle (1623/204) in 2007. Photo: Andrew Atkinson.</text:span></text:p>
      <text:p text:style-name="P6"><text:span text:style-name="T2">[</text:span><text:span text:style-name="T4">print-24]</text:span><text:span text:style-name="T2"> Frank Tully in a crawl near The Colonnades in the upper, level of </text:span><text:span text:style-name="T1">Steinbrückenhöhle (1623/204). Photo: Mark Shinwell.</text:span></text:p>
      <text:p text:style-name="P6"><text:span text:style-name="T2">[</text:span><text:span text:style-name="T4">Picture7]</text:span><text:span text:style-name="T2"> Nial Peters in the upper, horizontal level of </text:span><text:span text:style-name="T1">Steinbrückenhöhle (1623/204) in 2005. Photo: Becka Lawson.</text:span></text:p>
      <text:p text:style-name="P6"><text:span text:style-name="T2">[</text:span><text:span text:style-name="T4">Picture33</text:span><text:span text:style-name="T2">] Becka Lawson in Swings and Roundabouts in the upper, horizontal level of </text:span><text:span text:style-name="T1">Steinbrückenhöhle (1623/204) in 2004. Photo: Nial Peters.</text:span></text:p>
      <text:p text:style-name="P6"><text:span text:style-name="T2">[</text:span><text:span text:style-name="T4">Picture20]</text:span><text:span text:style-name="T2"> Becka Lawson in </text:span><text:span text:style-name="T5">Rhino Rift</text:span><text:span text:style-name="T2"> in </text:span><text:span text:style-name="T1">Steinbrückenhöhle (1623/204) in 2005. Photo: </text:span><text:span text:style-name="T7">NOT KNOWN</text:span><text:span text:style-name="T1">.</text:span></text:p>
      <text:p text:style-name="P6"><text:span text:style-name="T2">[</text:span><text:span text:style-name="T4">print-22]</text:span><text:span text:style-name="T2"> Aaron Curtis on a pitch in Riverdance in </text:span><text:span text:style-name="T1">Steinbrückenhöhle (1623/204) in 2006. Photo: Mark Shinwell.</text:span></text:p>
      <text:p text:style-name="P6"><text:span text:style-name="T2">[</text:span><text:span text:style-name="T4">Picture19]</text:span><text:span text:style-name="T2"> Nial Peters and Becka Lawson (below) in Magic Roundabout in </text:span><text:span text:style-name="T1">Steinbrückenhöhle (1623/204) in 2005. Photo: Andrew Atkinson.</text:span></text:p>
      <text:p text:style-name="P6"><text:span text:style-name="T2">[</text:span><text:span text:style-name="T4">Picture17]</text:span><text:span text:style-name="T2"> The impressive 70m shaft, Gaffered to the Walls, in </text:span><text:span text:style-name="T1">Steinbrückenhöhle (1623/204) in 2004. Photo: </text:span><text:span text:style-name="T7">Maybe Nial Peters</text:span><text:span text:style-name="T1">.</text:span></text:p>
      <text:p text:style-name="P6"><text:span text:style-name="T2">[</text:span><text:span text:style-name="T4">Picture16]</text:span><text:span text:style-name="T2"> Dave Loeffler in the Underworld below Gaffered to the Walls in </text:span><text:span text:style-name="T1">Steinbrückenhöhle (1623/204) in 2004. Photo: </text:span><text:span text:style-name="T2">Dave Loeffler</text:span><text:span text:style-name="T1">.</text:span></text:p>
      <text:p text:style-name="P6"><text:span text:style-name="T2">[</text:span><text:span text:style-name="T4">Picture21]</text:span><text:span text:style-name="T2"> Becka Lawson </text:span><text:span text:style-name="T5">below Gaffered to the Walls</text:span><text:span text:style-name="T2"> in </text:span><text:span text:style-name="T1">Steinbrückenhöhle (1623/204) in 2005. Photo: Andrew Atkinson.</text:span></text:p>
      <text:p text:style-name="P6"><text:span text:style-name="T2">[</text:span><text:span text:style-name="T4">Picture22]</text:span><text:span text:style-name="T2"> Wookey </text:span><text:span text:style-name="T5">below Gaffered to the Walls</text:span><text:span text:style-name="T2"> in </text:span><text:span text:style-name="T1">Steinbrückenhöhle (1623/204) in 2005. Photo: Andrew Atkinson.</text:span></text:p>
      <text:p text:style-name="P6"><text:span text:style-name="T2">[</text:span><text:span text:style-name="T4">Picture12]</text:span><text:span text:style-name="T2"> Bracket Fungus formations in the Underworld in </text:span><text:span text:style-name="T1">Steinbrückenhöhle (1623/204) in 2004. Photo: Julian Todd.</text:span></text:p>
      <text:p text:style-name="P6"><text:span text:style-name="T2">[</text:span><text:span text:style-name="T4">Picture23]</text:span><text:span text:style-name="T2"> Wookey and Becka Lawson (behind) probably in Soiled Passage below Gard</text:span><text:change-start text:change-id="ct53565472"/><text:span text:style-name="T3">e</text:span><text:change-end text:change-id="ct53565472"/><text:span text:style-name="T2">ner's World in </text:span><text:span text:style-name="T1">Steinbrückenhöhle (1623/204) in 2005. Photo: Andrew Atkinson.</text:span></text:p>
      <text:p text:style-name="P6"><text:span text:style-name="T2">[</text:span><text:span text:style-name="T4">Picture24]</text:span><text:span text:style-name="T2"> Wookey and Becka Lawson (right) beyond Soiled Passage in </text:span><text:span text:style-name="T1">Steinbrückenhöhle (1623/204) in 2005. Photo: Andrew Atkinson.</text:span></text:p>
      <text:p text:style-name="P6"><text:span text:style-name="T2">[</text:span><text:span text:style-name="T4">Picture15]</text:span><text:span text:style-name="T2"> Becka Lawson in Hippo Hollows in </text:span><text:span text:style-name="T1">Steinbrückenhöhle (1623/204) in 2004. Photo: Julian Todd.</text:span></text:p>
      <text:p text:style-name="P6"><text:span text:style-name="T2">[</text:span><text:span text:style-name="T4">Picture13]</text:span><text:span text:style-name="T2"> White formations near Dead Good Bat Chamber (where CUCC camped in 2011) in Subsoil in </text:span><text:span text:style-name="T1">Steinbrückenhöhle (1623/204) in 2004. Photo: Julian Todd.</text:span></text:p>
      <text:p text:style-name="P6"><text:span text:style-name="T2">[</text:span><text:span text:style-name="T4">Picture25]</text:span><text:span text:style-name="T2"> Nial Peters and Becka Lawson (behind) in Subway below Gaffered to the Walls in </text:span><text:span text:style-name="T1">Steinbrückenhöhle (1623/204) in 2005. Photo: Andrew Atkinson.</text:span></text:p>
      <text:p text:style-name="P6"><text:span text:style-name="T2">[</text:span><text:span text:style-name="T4">Picture26]</text:span><text:span text:style-name="T2"> Becka Lawson in Subway below Gaffered to the Walls in </text:span><text:span text:style-name="T1">Steinbrückenhöhle (1623/204) in 2005. Photo: Andrew Atkinson.</text:span></text:p>
      <text:p text:style-name="P6"><text:span text:style-name="T2">[</text:span><text:span text:style-name="T4">IMGP0275</text:span><text:span text:style-name="T2">] Nial Peters in Subway below Gaffered to the Walls in </text:span><text:span text:style-name="T1">Steinbrückenhöhle (1623/204) in 2007. Photo: Andrew Atkinson.</text:span></text:p>
      <text:p text:style-name="P6"><text:span text:style-name="T2">[</text:span><text:span text:style-name="T4">IMGP0277</text:span><text:span text:style-name="T2">] Becka Lawson in Subway below Gaffered to the Walls in </text:span><text:span text:style-name="T1">Steinbrückenhöhle (1623/204) in 2007. Photo: Andrew Atkinson.</text:span></text:p>
      <text:p text:style-name="P6"><text:span text:style-name="T2">[</text:span><text:span text:style-name="T4">IMGP0285</text:span><text:span text:style-name="T2">] Nial Peters and Becka Lawson (back) in Subway below Gaffered to the Walls in </text:span><text:span text:style-name="T1">Steinbrückenhöhle (1623/204) in 2007. Photo: Andrew Atkinson.</text:span></text:p>
      <text:p text:style-name="P6"><text:span text:style-name="T2">[</text:span><text:span text:style-name="T4">IMGP0292</text:span><text:span text:style-name="T2">] Nial Peters and Becka Lawson (back) in Subway below Gaffered to the Walls in </text:span><text:span text:style-name="T1">Steinbrückenhöhle (1623/204) in 2007. Photo: Andrew Atkinson.</text:span></text:p>
      <text:p text:style-name="P6"><text:span text:style-name="T2">[</text:span><text:span text:style-name="T4">print-19]</text:span><text:span text:style-name="T2"> Aaron Curtis on the snow slope below the entrance pitches of </text:span><text:span text:style-name="T1">Tunnockschacht (1623/258) in </text:span><text:soft-page-break/><text:span text:style-name="T1">2006. Photo: Mark Shinwell.</text:span></text:p>
      <text:p text:style-name="P6"><text:span text:style-name="T2">[</text:span><text:span text:style-name="T4">Picture3]</text:span><text:span text:style-name="T2"> Pete Harley creeping under the ice shelf (which had melted in 2011) at the bottom of the 80m entrance pitches and snow plug in </text:span><text:span text:style-name="T1">Tunnockschacht (1623/258) in 2008. Photo: Edvin Deadman.</text:span></text:p>
      <text:p text:style-name="P6"><text:span text:style-name="T2">[</text:span><text:span text:style-name="T4">print-26]</text:span><text:span text:style-name="T2"> Tom Handford at the top of Caramel Catharsis, a traverse in the upper horizontal level of </text:span><text:span text:style-name="T1">Tunnockschacht (1623/258), at the limit of exploration in 2006. Photo: Mark Shinwell.</text:span></text:p>
      <text:p text:style-name="P6"><text:span text:style-name="T2">[</text:span><text:span text:style-name="T4">print-19]</text:span><text:span text:style-name="T2"> Frank Tully and Mark Shinwell (right) at Caramel Catharsis, a traverse in the upper horizontal level of </text:span><text:span text:style-name="T1">Tunnockschacht (1623/258). Photo: Mark Shinwell.</text:span></text:p>
      <text:p text:style-name="P6"><text:span text:style-name="T2">[</text:span><text:span text:style-name="T4">Picture28]</text:span><text:span text:style-name="T2"> Becka Lawson just below Caramel Catharsis in </text:span><text:span text:style-name="T1">Tunnockschacht (1623/258) in 2010. Photo: Neil Pacey.</text:span></text:p>
      <text:p text:style-name="P6"><text:span text:style-name="T2">[</text:span><text:span text:style-name="T4">IMGP0256</text:span><text:span text:style-name="T2">] Becka Lawson in the upper horizontal level of </text:span><text:span text:style-name="T1">Tunnockschacht (1623/258) in 2007. Photo: Andrew Atkinson.</text:span></text:p>
      <text:p text:style-name="P6"><text:span text:style-name="T2">[</text:span><text:span text:style-name="T4">IMGP0270</text:span><text:span text:style-name="T2">] Becka Lawson in the upper horizontal level of </text:span><text:span text:style-name="T1">Tunnockschacht (1623/258) in 2007. Photo: Andrew Atkinson.</text:span></text:p>
      <text:p text:style-name="P6"><text:span text:style-name="T2">[</text:span><text:span text:style-name="T4">print-10]</text:span><text:span text:style-name="T2"> Frank Tully in the northern area of the upper horizontal level of </text:span><text:span text:style-name="T1">Tunnockschacht (1623/258) </text:span><text:span text:style-name="T2">near Gravity Always Wins. Snow and leaves are found at the base of this aven suggesting that it is close to the surface. Photo: Mark Shinwell.</text:span></text:p>
      <text:p text:style-name="P6"><text:span text:style-name="T2">[</text:span><text:span text:style-name="T4">print-7]</text:span><text:span text:style-name="T2"> Julian Todd climbing the boulder slope to get to the head of the huge String Theory shaft in </text:span><text:span text:style-name="T1">Tunnockschacht (1623/258) in 2010. Photo: Mark Shinwell.</text:span></text:p>
      <text:p text:style-name="P6"><text:span text:style-name="T2">[</text:span><text:span text:style-name="T4">print-6]</text:span><text:span text:style-name="T2"> Julian Todd at the top of the huge String Theory shaft in </text:span><text:span text:style-name="T1">Tunnockschacht (1623/258) in 2010. Photo: Mark Shinwell.</text:span></text:p>
      <text:p text:style-name="P6"><text:span text:style-name="T2">[</text:span><text:span text:style-name="T4">Picture31]</text:span><text:span text:style-name="T2"> Andrew Atkinson bolting a traverse at the end of Phreaticus Interuptus, the deeper horizontal extensions heading north in </text:span><text:span text:style-name="T1">Tunnockschacht (1623/258) in 2010. Photo: </text:span><text:span text:style-name="T2">Becka Lawson</text:span><text:span text:style-name="T1">.</text:span></text:p>
      <text:p text:style-name="P6"><text:span text:style-name="T2">[</text:span><text:span text:style-name="T4">Picture32]</text:span><text:span text:style-name="T2"> Andrew Atkinson bolting a climb beyond Phreaticus Interuptus, the deeper horizontal extensions heading north in </text:span><text:span text:style-name="T1">Tunnockschacht (1623/258) in 2010. Photo: </text:span><text:span text:style-name="T2">Becka Lawson</text:span><text:span text:style-name="T1">.</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Consolas1" svg:font-family="Consola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u" fo:country="none"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style:font-family-generic="swiss" style:font-pitch="variable"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contextual-spacing="false" fo:line-height="100%"/>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en" style:country-asian="GB" style:font-weight-asian="bold" style:font-name-complex="Times New Roman2" style:font-family-complex="'Times New Roman'" style:font-family-generic-complex="system" style:font-pitch-complex="variable" style:font-size-complex="24pt" style:font-weight-complex="bold"/>
    </style:style>
    <style:style style:name="BeckaStandard" style:family="paragraph" style:default-outline-level="">
      <style:paragraph-properties fo:text-align="justify" style:justify-single-word="false"/>
      <style:text-properties fo:font-size="12pt" style:font-size-asian="12pt" style:font-name-complex="Times New Roman2"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GB"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BeckaStandard_20_Char" style:display-name="BeckaStandard Char" style:family="text" style:parent-style-name="Plain_20_Text_20_Char">
      <style:text-properties fo:font-size="12pt"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en" style:country-asian="GB" style:font-weight-asian="bold" style:font-name-complex="Times New Roman2" style:font-family-complex="'Times New Roman'" style:font-family-generic-complex="system" style:font-pitch-complex="variable" style:font-size-complex="2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awson</meta:initial-creator>
    <meta:editing-cycles>12</meta:editing-cycles>
    <meta:creation-date>2012-02-26T20:56:00</meta:creation-date>
    <dc:date>2014-03-29T02:09:40.238683747</dc:date>
    <meta:editing-duration>PT1H13M26S</meta:editing-duration>
    <meta:generator>LibreOffice/4.1.4.2$Linux_X86_64 LibreOffice_project/410m0$Build-2</meta:generator>
    <meta:printed-by>Anthony </meta:printed-by>
    <meta:print-date>2013-03-17T13:03:10</meta:print-date>
    <meta:document-statistic meta:table-count="0" meta:image-count="0" meta:object-count="0" meta:page-count="9" meta:paragraph-count="127" meta:word-count="5611" meta:character-count="36145" meta:non-whitespace-character-count="30613"/>
    <meta:user-defined meta:name="AppVersion">12.0000</meta:user-defined>
    <meta:user-defined meta:name="Company">The University of Liverp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