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8.75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normal" style:font-size-asian="8.75pt" style:font-style-asian="normal" style:font-size-complex="10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style:font-size-asian="8.75pt" style:font-style-asian="normal" style:font-weight-asian="bold" style:font-size-complex="10pt" style:font-style-complex="normal" style:font-weight-complex="bold"/>
    </style:style>
    <style:style style:name="P5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Arial" fo:font-size="10pt" fo:font-style="normal" style:text-underline-style="none" fo:font-weight="normal" style:font-size-asian="8.75pt" style:font-style-asian="normal" style:font-weight-asian="bold" style:font-size-complex="10pt" style:font-style-complex="normal" style:font-weight-complex="bold"/>
    </style:style>
    <style:style style:name="T5" style:family="text">
      <style:text-properties fo:font-style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style-asian="italic"/>
    </style:style>
    <style:style style:name="T13" style:family="text">
      <style:text-properties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font-style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style-asian="normal"/>
    </style:style>
    <style:style style:name="T21" style:family="text">
      <style:text-properties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2/07/2011 - Tunnockschact Entrance Series</text:p>
      <text:p text:style-name="P1"><text:span text:style-name="T7">Chris Smith</text:span><text:span text:style-name="T6">, Robert Adams, Jon Hauser, Andy Chapman, Noel Snape</text:span></text:p>
      <text:p text:style-name="P1"><text:span text:style-name="T6"/></text:p>
      <text:p text:style-name="P1"><text:span text:style-name="T18"><text:tab/>Rob and I headed off to Tunnockschact ahead of the main party to continue with the previous day's rigging <text:s/>(entrance pitch pre-rigged to the first deviation). <text:s/>I continued with the rigging, whilst rob sheltered on the surface. <text:s/></text:span></text:p>
      <text:p text:style-name="P3"><text:tab/>Beneath the first deviation it was necessary to rig a Fig-8 rather than a Y-hang due to the thread on the right hand spit being damaged (needs re-bolting). <text:s/>Two further rebelay's to the first scree slope were rigged without incident. <text:s/>No snow was present on the <text:span text:style-name="T11">scree slope</text:span> making it <text:span text:style-name="T9">extremely unstable</text:span><text:span text:style-name="T16">. <text:s/>I undertook a spot of gardening, but my efforts were ineffectual as kicking down the loose choss seemed to further destabilise the remaining scree. <text:s/>At this point Rob descended the first main pitch and waited at the top of the scree slope</text:span></text:p>
      <text:p text:style-name="P3"><text:span text:style-name="T16"><text:tab/>A “traverse line” was rigged from the bottom of the first pitch to the small pitch above the second scree slope. <text:s/>The entire traverse needs re-bolting as the anchor points are at ankle height, meaning that any falls taken on the rope will result in considerable shock loading. <text:s/>Rigging round the traverse and short pitch gave access to the second scree slope, where again no snow was present (in stark contrast with the previous year). <text:s/>Again, this </text:span><text:span text:style-name="T9">slope is extremely unstable</text:span><text:span text:style-name="T16">. <text:s/>Had difficulty finding bolts for the traverse to the second Y-hang, however I suspect this because there are no bolts besides the one back-up point to the Y-hang. <text:s/>Needs re-bolting to make safe in low/no snow conditions.</text:span></text:p>
      <text:p text:style-name="P3"><text:span text:style-name="T16"><text:tab/>Rigging the second Y-hang was a complete arse as the two bolts in the far wall were nearly unreachable. <text:s/>Rigging this section took much faffing, by which point Andy had joined me at the top of the pitch. <text:s/>Descending the pitch to the next floor and set of rebelay's took place without incident, although I did miss out the bolt for the deviation (oops!). <text:s/>By now Rob, Jon, and Noel were waiting around the top of the first scree slope and traverse line.</text:span></text:p>
      <text:p text:style-name="P3"><text:span text:style-name="T16"><text:tab/>Descending the rebelay's below the second Y-hang and (missed) deviation gave access to the top of the old snow slope; however instead of being greeted by several tonnes of snow there was a gaping crevasse where top of the old snow slope used to be. <text:s/>Evidentially the cave has warmed up considerably since last year. <text:s/>Descending the snow slope beyond this point was impossible. <text:s/>Andy came down for a second opinion and concluded much the same as myself. <text:s/>At the point I turned around and started to ascend, so that Noel could come down for a third opinion. <text:s/>Rob, Jon and I headed out whilst Noel and Andy made one last inspection of the snow slope before heading out in tat order.</text:span></text:p>
      <text:p text:style-name="P3"><text:span text:style-name="T16"/></text:p>
      <text:p text:style-name="P4">Summary</text:p>
      <text:list xml:id="list552893674" text:style-name="L3">
        <text:list-item>
          <text:p text:style-name="P5"><text:span text:style-name="T4">Scree slopes extremely unstable due to major snow melt</text:span></text:p>
        </text:list-item>
        <text:list-item>
          <text:p text:style-name="P5"><text:span text:style-name="T4">Entrance Y-hang needs re-bolting for right hand spit</text:span></text:p>
        </text:list-item>
        <text:list-item>
          <text:p text:style-name="P5"><text:span text:style-name="T4">First traverse needs re-bolting to raise the height of the traverse line</text:span></text:p>
        </text:list-item>
        <text:list-item>
          <text:p text:style-name="P5"><text:span text:style-name="T4">Traverse to second Y-hang needs additional spits, to improve safety under loose scree conditions</text:span></text:p>
        </text:list-item>
        <text:list-item>
          <text:p text:style-name="P5"><text:span text:style-name="T4">Bottom pitch above snow slope needs completely re-bolting to enable safe crossing of the crevasse in low snow conditions</text:span></text:p>
        </text:list-item>
      </text:list>
      <text:p text:style-name="P3"><text:span text:style-name="T16"/></text:p>
      <text:p text:style-name="P3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al Peters</meta:initial-creator>
    <meta:creation-date>2011-07-23T10:40:44</meta:creation-date>
    <dc:date>2011-07-23T11:32:11</dc:date>
    <dc:creator>Nial Peters</dc:creator>
    <meta:editing-duration>PT00H18M16S</meta:editing-duration>
    <meta:editing-cycles>2</meta:editing-cycles>
    <meta:generator>OpenOffice.org/3.2$Unix OpenOffice.org_project/320m12$Build-9483</meta:generator>
    <meta:document-statistic meta:table-count="0" meta:image-count="0" meta:object-count="0" meta:page-count="1" meta:paragraph-count="13" meta:word-count="538" meta:character-count="3117"/>
  </office:meta>
</office:document-meta>
</file>