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Nimbus Sans L" fo:font-size="36pt" style:font-size-asian="36pt" style:font-size-complex="36pt"/>
    </style:style>
    <style:style style:name="P2" style:family="paragraph" style:parent-style-name="Standard">
      <style:text-properties style:font-name="Nimbus Sans L" fo:font-size="36pt" officeooo:rsid="0009b858" officeooo:paragraph-rsid="0009b858" style:font-size-asian="36pt" style:font-size-complex="36pt"/>
    </style:style>
    <style:style style:name="P3" style:family="paragraph" style:parent-style-name="Standard">
      <style:text-properties style:font-name="Nimbus Sans L" fo:font-size="36pt" officeooo:paragraph-rsid="0009b858" style:font-size-asian="36pt" style:font-size-complex="36pt"/>
    </style:style>
    <style:style style:name="P4" style:family="paragraph" style:parent-style-name="Standard">
      <style:text-properties style:font-name="Nimbus Sans L" fo:font-size="32pt" style:font-size-asian="32pt" style:font-size-complex="32pt"/>
    </style:style>
    <style:style style:name="P5" style:family="paragraph" style:parent-style-name="Standard">
      <style:text-properties style:font-name="Nimbus Sans L" fo:font-size="32pt" officeooo:rsid="0009b858" officeooo:paragraph-rsid="0009b858" style:font-size-asian="32pt" style:font-size-complex="32pt"/>
    </style:style>
    <style:style style:name="P6" style:family="paragraph" style:parent-style-name="Standard">
      <style:text-properties style:font-name="Nimbus Sans L" fo:font-size="32pt" officeooo:paragraph-rsid="0009b858" style:font-size-asian="32pt" style:font-size-complex="32pt"/>
    </style:style>
    <style:style style:name="P7" style:family="paragraph" style:parent-style-name="Standard">
      <style:text-properties style:font-name="Nimbus Sans L" fo:font-size="27.5pt" officeooo:paragraph-rsid="0009b858" style:font-size-asian="27.5pt" style:font-size-complex="27.5pt"/>
    </style:style>
    <style:style style:name="P8" style:family="paragraph" style:parent-style-name="Standard">
      <style:text-properties style:font-name="Nimbus Sans L" fo:font-size="27.5pt" officeooo:rsid="0009b858" officeooo:paragraph-rsid="0009b858" style:font-size-asian="27.5pt" style:font-size-complex="27.5pt"/>
    </style:style>
    <style:style style:name="P9" style:family="paragraph" style:parent-style-name="Standard">
      <style:paragraph-properties fo:break-before="page"/>
      <style:text-properties style:font-name="Nimbus Sans L" fo:font-size="36pt" style:font-size-asian="36pt" style:font-size-complex="36pt"/>
    </style:style>
    <style:style style:name="T1" style:family="text">
      <style:text-properties officeooo:rsid="0009b85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ntents of rescue grab bag</text:p>
      <text:p text:style-name="P2">2018</text:p>
      <text:p text:style-name="P1"/>
      <text:p text:style-name="P1"><text:span text:style-name="T1">80</text:span>m of 1<text:span text:style-name="T1">0</text:span>mm rope </text:p>
      <text:p text:style-name="P1">1 x short rope</text:p>
      <text:p text:style-name="P1">Gri Gri + karabiner </text:p>
      <text:p text:style-name="P1">Rescue pulley + karabiner </text:p>
      <text:p text:style-name="P2">Pro Traxion</text:p>
      <text:p text:style-name="P1"><text:span text:style-name="T1">8</text:span> x additional karabiners </text:p>
      <text:p text:style-name="P1"><text:span text:style-name="T1">2</text:span> x sling </text:p>
      <text:p text:style-name="P1"><text:span text:style-name="T1">10</text:span> x ring hanger</text:p>
      <text:p text:style-name="P1"/>
      <text:p text:style-name="P9">Contents of rescue grab bag</text:p>
      <text:p text:style-name="P2">2018</text:p>
      <text:p text:style-name="P1"/>
      <text:p text:style-name="P3"><text:span text:style-name="T1">80</text:span>m of 1<text:span text:style-name="T1">0</text:span>mm rope </text:p>
      <text:p text:style-name="P3">1 x short rope</text:p>
      <text:p text:style-name="P3">Gri Gri + karabiner </text:p>
      <text:p text:style-name="P3">Rescue pulley + karabiner </text:p>
      <text:p text:style-name="P2">Pro Traxion</text:p>
      <text:p text:style-name="P3"><text:span text:style-name="T1">8</text:span> x additional karabiners </text:p>
      <text:p text:style-name="P3"><text:span text:style-name="T1">2</text:span> x sling </text:p>
      <text:p text:style-name="P3"><text:span text:style-name="T1">10</text:span> x ring hanger</text:p>
      <text:p text:style-name="P1"/>
      <text:p text:style-name="P1">There is a second inventory in the bag – give this copy to the surface controller</text:p>
      <text:p text:style-name="P1"/>
      <text:p text:style-name="P4"><text:soft-page-break/>Contents of first response grab bag <text:span text:style-name="T1">2018</text:span></text:p>
      <text:p text:style-name="P4"/>
      <text:p text:style-name="P4">4 man bothy bag</text:p>
      <text:p text:style-name="P5">Survival blanket</text:p>
      <text:p text:style-name="P4"><text:span text:style-name="T1">2</text:span> x sling</text:p>
      <text:p text:style-name="P6">2 x karabiner</text:p>
      <text:p text:style-name="P4"><text:span text:style-name="T1">Swivel</text:span> cheek pulley</text:p>
      <text:p text:style-name="P5">2 x 0.5l bottle</text:p>
      <text:p text:style-name="P4"><text:span text:style-name="T1">Tub of f</text:span>lapjack</text:p>
      <text:p text:style-name="P4">Brew kit including:</text:p>
      <text:p text:style-name="P4"><text:tab/>Pocket rocket</text:p>
      <text:p text:style-name="P4"><text:tab/>Pan set</text:p>
      <text:p text:style-name="P4"><text:tab/><text:span text:style-name="T1">Many</text:span> T light<text:span text:style-name="T1">s</text:span></text:p>
      <text:p text:style-name="P4"><text:tab/>Lighter<text:span text:style-name="T1">s</text:span></text:p>
      <text:p text:style-name="P4"><text:tab/>Tea bags</text:p>
      <text:p text:style-name="P4"><text:tab/>Sugar</text:p>
      <text:p text:style-name="P4"><text:tab/>Soup</text:p>
      <text:p text:style-name="P7"><text:soft-page-break/>Contents of first response grab bag <text:span text:style-name="T1">2018</text:span></text:p>
      <text:p text:style-name="P7"/>
      <text:p text:style-name="P7">4 man bothy bag</text:p>
      <text:p text:style-name="P8">Survival blanket</text:p>
      <text:p text:style-name="P7"><text:span text:style-name="T1">2</text:span> x sling</text:p>
      <text:p text:style-name="P7">2 x karabiner</text:p>
      <text:p text:style-name="P7"><text:span text:style-name="T1">Swivel</text:span> cheek pulley</text:p>
      <text:p text:style-name="P8">2 x 0.5l bottle</text:p>
      <text:p text:style-name="P7"><text:span text:style-name="T1">Tub of f</text:span>lapjack</text:p>
      <text:p text:style-name="P7">Brew kit including:</text:p>
      <text:p text:style-name="P7"><text:tab/>Pocket rocket</text:p>
      <text:p text:style-name="P7"><text:tab/>Pan set</text:p>
      <text:p text:style-name="P7"><text:tab/><text:span text:style-name="T1">Many</text:span> T light<text:span text:style-name="T1">s</text:span></text:p>
      <text:p text:style-name="P7"><text:tab/>Lighter<text:span text:style-name="T1">s</text:span></text:p>
      <text:p text:style-name="P7"><text:tab/>Tea bags</text:p>
      <text:p text:style-name="P7"><text:tab/>Sugar</text:p>
      <text:p text:style-name="P7"><text:tab/>Soup</text:p>
      <text:p text:style-name="P8">There is a second inventory in the bag – give this copy to the surface controll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po </meta:initial-creator>
    <meta:creation-date>2012-07-29T17:50:05</meta:creation-date>
    <dc:date>2018-07-18T16:18:52.271717757</dc:date>
    <meta:editing-duration>PT18H40M16S</meta:editing-duration>
    <meta:editing-cycles>5</meta:editing-cycles>
    <meta:generator>LibreOffice/5.2.7.2$Linux_X86_64 LibreOffice_project/20m0$Build-2</meta:generator>
    <meta:print-date>2018-07-16T17:03:30.547216541</meta:print-date>
    <meta:document-statistic meta:table-count="0" meta:image-count="0" meta:object-count="0" meta:page-count="4" meta:paragraph-count="54" meta:word-count="188" meta:character-count="956" meta:non-whitespace-character-count="796"/>
  </office:meta>
</office:document-meta>
</file>