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7.74cm" fo:margin-left="-0.191cm" table:align="left" style:writing-mode="lr-tb"/>
    </style:style>
    <style:style style:name="Table1.A" style:family="table-column">
      <style:table-column-properties style:column-width="3.8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7.74cm" fo:margin-left="-0.191cm" table:align="left" style:writing-mode="lr-tb"/>
    </style:style>
    <style:style style:name="Table2.A" style:family="table-column">
      <style:table-column-properties style:column-width="3.8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692cm" fo:margin-left="-0.191cm" table:align="left" style:writing-mode="lr-tb"/>
    </style:style>
    <style:style style:name="Table3.A" style:family="table-column">
      <style:table-column-properties style:column-width="3.942cm"/>
    </style:style>
    <style:style style:name="Table3.B" style:family="table-column">
      <style:table-column-properties style:column-width="4.7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24pt" style:text-underline-style="solid" style:text-underline-width="auto" style:text-underline-color="font-color" style:font-size-asian="2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Rounded MT Bold" fo:font-size="24pt" fo:language="none" fo:country="none" style:text-underline-style="solid" style:text-underline-width="auto" style:text-underline-color="font-color" style:font-size-asian="24pt" style:language-asian="none" style:country-asian="none" style:font-size-complex="10pt" style:language-complex="none" style:country-complex="none"/>
    </style:style>
    <style:style style:name="P3" style:family="paragraph" style:parent-style-name="Standard">
      <style:text-properties style:font-name="Arial Rounded MT Bold" fo:font-size="18pt" style:font-size-asian="18pt"/>
    </style:style>
    <style:style style:name="P4" style:family="paragraph" style:parent-style-name="Standard">
      <style:paragraph-properties style:snap-to-layout-grid="false"/>
      <style:text-properties style:font-name="Arial Rounded MT Bold" fo:font-size="18pt" style:font-size-asian="18pt"/>
    </style:style>
    <style:style style:name="P5" style:family="paragraph" style:parent-style-name="Standard">
      <style:paragraph-properties style:snap-to-layout-grid="false"/>
      <style:text-properties style:font-name="Arial Rounded MT Bold" fo:font-size="18pt" fo:language="none" fo:country="none" style:font-size-asian="18pt" style:language-asian="none" style:country-asian="none" style:font-size-complex="10pt" style:language-complex="none" style:country-complex="none"/>
    </style:style>
    <style:style style:name="P6" style:family="paragraph" style:parent-style-name="Standard">
      <style:text-properties style:font-name="Arial Rounded MT Bold"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Arial Rounded MT Bold"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 Rounded MT Bold" fo:font-size="14pt" fo:language="none" fo:country="none" style:text-underline-style="solid" style:text-underline-width="auto" style:text-underline-color="font-color" style:font-size-asian="14pt" style:language-asian="none" style:country-asian="none" style:font-size-complex="10pt" style:language-complex="none" style:country-complex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8pt" style:font-size-asian="18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2" style:family="paragraph" style:parent-style-name="Standard">
      <style:text-properties fo:font-size="18pt" fo:language="none" fo:country="none" style:font-size-asian="18pt" style:language-asian="none" style:country-asian="none" style:font-size-complex="10pt" style:language-complex="none" style:country-complex="none"/>
    </style:style>
    <style:style style:name="P13" style:family="paragraph" style:parent-style-name="Standard">
      <style:paragraph-properties style:snap-to-layout-grid="false"/>
      <style:text-properties fo:font-size="18pt" fo:language="none" fo:country="none" style:font-size-asian="18pt" style:language-asian="none" style:country-asian="none" style:font-size-complex="10pt" style:language-complex="none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8pt" fo:language="none" fo:country="none" style:font-size-asian="18pt" style:language-asian="none" style:country-asian="none" style:font-size-complex="10pt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fo:language="none" fo:country="none" style:font-size-asian="18pt" style:language-asian="none" style:country-asian="none" style:font-size-complex="10pt" style:language-complex="none" style:country-complex="none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end" style:justify-single-word="false"/>
      <style:text-properties style:font-name="Arial"/>
    </style:style>
    <style:style style:name="P18" style:family="paragraph" style:parent-style-name="Standard">
      <style:text-properties style:font-name="Arial" fo:font-size="18pt" style:font-size-asian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24pt" style:text-underline-style="solid" style:text-underline-width="auto" style:text-underline-color="font-color" style:font-size-asian="24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1pt" style:font-size-asian="11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 Rounded MT Bold" fo:font-size="14pt" style:font-size-asian="14pt"/>
    </style:style>
    <style:style style:name="T5" style:family="text">
      <style:text-properties style:font-name="Arial Rounded MT Bold" fo:font-size="14pt" style:text-underline-style="solid" style:text-underline-width="auto" style:text-underline-color="font-color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2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loor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3"><draw:custom-shape text:anchor-type="char" draw:z-index="11" draw:style-name="gr1" draw:text-style-name="P20" svg:width="0.08cm" svg:height="0.08cm" svg:x="2.669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20" svg:width="0.08cm" svg:height="0.08cm" svg:x="1.734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20" svg:width="0.08cm" svg:height="0.08cm" svg:x="0.781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20" svg:width="0.08cm" svg:height="0.08cm" svg:x="1.099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20" svg:width="0.08cm" svg:height="0.08cm" svg:x="1.416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20" svg:width="0.08cm" svg:height="0.08cm" svg:x="2.051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2"><draw:custom-shape text:anchor-type="char" draw:z-index="10" draw:style-name="gr1" draw:text-style-name="P20" svg:width="0.08cm" svg:height="0.08cm" svg:x="2.686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20" svg:width="0.08cm" svg:height="0.08cm" svg:x="1.099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20" svg:width="0.08cm" svg:height="0.08cm" svg:x="2.369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20" svg:width="0.08cm" svg:height="0.08cm" svg:x="1.734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20" svg:width="0.08cm" svg:height="0.08cm" svg:x="2.051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0" svg:width="0.08cm" svg:height="0.08cm" svg:x="1.734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P4">Sand</text:p>
          </table:table-cell>
        </table:table-row>
        <table:table-row table:style-name="Table1.1">
          <table:table-cell table:style-name="Table1.A1" office:value-type="string">
            <text:p text:style-name="P15"><draw:line text:anchor-type="char" draw:z-index="15" draw:style-name="gr2" draw:text-style-name="P21" svg:x1="2.051cm" svg:y1="0.542cm" svg:x2="2.891cm" svg:y2="0.542cm"><text:p/></draw:line><draw:line text:anchor-type="char" draw:z-index="14" draw:style-name="gr2" draw:text-style-name="P21" svg:x1="0.781cm" svg:y1="0.542cm" svg:x2="1.621cm" svg:y2="0.542cm"><text:p/></draw:line><draw:line text:anchor-type="char" draw:z-index="13" draw:style-name="gr2" draw:text-style-name="P21" svg:x1="2.051cm" svg:y1="0.224cm" svg:x2="2.891cm" svg:y2="0.224cm"><text:p/></draw:line><draw:line text:anchor-type="char" draw:z-index="12" draw:style-name="gr2" draw:text-style-name="P21" svg:x1="0.778cm" svg:y1="0.233cm" svg:x2="1.618cm" svg:y2="0.233cm"><text:p/></draw:line></text:p>
            <text:p text:style-name="P14"><draw:line text:anchor-type="char" draw:z-index="16" draw:style-name="gr2" draw:text-style-name="P21" svg:x1="1.416cm" svg:y1="0.129cm" svg:x2="2.256cm" svg:y2="0.129cm"><text:p/></draw:line></text:p>
          </table:table-cell>
          <table:table-cell table:style-name="Table1.A1" office:value-type="string">
            <text:p text:style-name="P4">Mud</text:p>
          </table:table-cell>
        </table:table-row>
        <table:table-row table:style-name="Table1.1">
          <table:table-cell table:style-name="Table1.A1" office:value-type="string">
            <text:p text:style-name="P15"><draw:custom-shape text:anchor-type="char" draw:z-index="19" draw:style-name="gr3" draw:text-style-name="P20" svg:width="0.221cm" svg:height="0.221cm" svg:x="1.416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3" draw:text-style-name="P20" svg:width="0.221cm" svg:height="0.221cm" svg:x="2.369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3" draw:text-style-name="P20" svg:width="0.221cm" svg:height="0.221cm" svg:x="2.686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3" draw:text-style-name="P20" svg:width="0.221cm" svg:height="0.221cm" svg:x="1.099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3" draw:text-style-name="P20" svg:width="0.221cm" svg:height="0.221cm" svg:x="2.051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3" draw:text-style-name="P20" svg:width="0.221cm" svg:height="0.221cm" svg:x="1.734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3" draw:text-style-name="P20" svg:width="0.221cm" svg:height="0.221cm" svg:x="1.416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3" draw:text-style-name="P20" svg:width="0.221cm" svg:height="0.221cm" svg:x="0.464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4"><draw:custom-shape text:anchor-type="char" draw:z-index="26" draw:style-name="gr3" draw:text-style-name="P20" svg:width="0.221cm" svg:height="0.221cm" svg:x="2.369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3" draw:text-style-name="P20" svg:width="0.221cm" svg:height="0.221cm" svg:x="1.099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3" draw:text-style-name="P20" svg:width="0.221cm" svg:height="0.221cm" svg:x="0.887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P4">Pebbles</text:p>
          </table:table-cell>
        </table:table-row>
        <table:table-row table:style-name="Table1.1">
          <table:table-cell table:style-name="Table1.A1" office:value-type="string">
            <text:p text:style-name="P15"><draw:custom-shape text:anchor-type="char" draw:z-index="29" draw:style-name="gr3" draw:text-style-name="P20" svg:width="0.9cm" svg:height="0.652cm" svg:x="1.734cm" svg:y="0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3" draw:text-style-name="P20" svg:width="0.953cm" svg:height="0.636cm" svg:x="0.778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4"><draw:custom-shape text:anchor-type="char" draw:z-index="30" draw:style-name="gr3" draw:text-style-name="P20" svg:width="0.75cm" svg:height="0.636cm" svg:x="1.416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A1" office:value-type="string">
            <text:p text:style-name="P4">Boulders</text:p>
            <text:p text:style-name="P3">(generic)</text:p>
          </table:table-cell>
        </table:table-row>
        <table:table-row table:style-name="Table1.1">
          <table:table-cell table:style-name="Table1.A1" office:value-type="string">
            <text:p text:style-name="P15"><draw:custom-shape text:anchor-type="char" draw:z-index="32" draw:style-name="gr5" draw:text-style-name="P20" svg:width="0.082cm" svg:height="0.389cm" svg:x="0.907cm" svg:y="0.686cm"><text:p/><draw:enhanced-geometry svg:viewBox="0 0 46 220" draw:type="non-primitive" draw:enhanced-path="M 46 0  C 40 52 0 174 46 220  N"/></draw:custom-shape><draw:custom-shape text:anchor-type="char" draw:z-index="31" draw:style-name="gr4" draw:text-style-name="P20" svg:width="1.165cm" svg:height="0.623cm" svg:x="1cm" svg:y="0.263cm"><text:p/><draw:enhanced-geometry svg:viewBox="0 0 660 353" draw:type="non-primitive" draw:enhanced-path="M 383 20  C 373 13 365 0 353 0  C 303 0 287 48 243 60  C 192 72 216 65 173 80  C 166 90 157 99 153 110  C 144 129 153 163 133 170  C 55 195 92 182 23 210  C 16 220 0 228 3 240  C 5 250 23 245 33 250  C 43 255 52 264 63 270  C 102 289 150 289 193 300  C 245 352 234 353 313 340  C 333 320 344 283 373 280  C 516 264 432 271 623 260  C 649 179 660 87 563 60  C 509 44 520 51 453 40  C 436 37 419 34 403 30  C 358 18 365 20 383 20  Z N"/></draw:custom-shape></text:p>
            <text:p text:style-name="P14"><draw:custom-shape text:anchor-type="char" draw:z-index="36" draw:style-name="gr5" draw:text-style-name="P20" svg:width="0.477cm" svg:height="0.181cm" svg:x="0.97cm" svg:y="0.362cm"><text:p/><draw:enhanced-geometry svg:viewBox="0 0 270 102" draw:type="non-primitive" draw:enhanced-path="M 0 0  C 52 17 103 8 150 40  C 170 102 211 100 270 100  N"/></draw:custom-shape><draw:custom-shape text:anchor-type="char" draw:z-index="35" draw:style-name="gr5" draw:text-style-name="P20" svg:width="0.636cm" svg:height="0.297cm" svg:x="1.482cm" svg:y="0.379cm"><text:p/><draw:enhanced-geometry svg:viewBox="0 0 360 168" draw:type="non-primitive" draw:enhanced-path="M 360 0  C 326 4 252 8 220 30  C 200 43 160 70 160 70  C 126 119 39 168 0 90  N"/></draw:custom-shape><draw:custom-shape text:anchor-type="char" draw:z-index="34" draw:style-name="gr5" draw:text-style-name="P20" svg:width="0.018cm" svg:height="0.406cm" svg:x="1.464cm" svg:y="0.15cm"><text:p/><draw:enhanced-geometry svg:viewBox="0 0 10 230" draw:type="non-primitive" draw:enhanced-path="M 0 0  C 3 56 10 113 10 170  C 10 190 0 230 0 230  N"/></draw:custom-shape><draw:custom-shape text:anchor-type="char" draw:z-index="33" draw:style-name="gr5" draw:text-style-name="P20" svg:width="0.038cm" svg:height="0.354cm" svg:x="2.099cm" svg:y="0.009cm"><text:p/><draw:enhanced-geometry svg:viewBox="0 0 21 200" draw:type="non-primitive" draw:enhanced-path="M 0 0  C 6 30 18 59 20 90  C 21 126 10 200 10 200  N"/></draw:custom-shape></text:p>
          </table:table-cell>
          <table:table-cell table:style-name="Table1.A1" office:value-type="string">
            <text:p text:style-name="P4">Boulder</text:p>
            <text:p text:style-name="P3">(specific)</text:p>
          </table:table-cell>
        </table:table-row>
        <table:table-row table:style-name="Table1.1">
          <table:table-cell table:style-name="Table1.A1" office:value-type="string">
            <text:p text:style-name="P15"><draw:line text:anchor-type="char" draw:z-index="41" draw:style-name="gr6" draw:text-style-name="P21" svg:x1="1.419cm" svg:y1="0.406cm" svg:x2="1.101cm" svg:y2="1.025cm"><text:p/></draw:line><draw:line text:anchor-type="char" draw:z-index="39" draw:style-name="gr6" draw:text-style-name="P21" svg:x1="2.052cm" svg:y1="0.4cm" svg:x2="1.734cm" svg:y2="0.98cm"><text:p/></draw:line><draw:line text:anchor-type="char" draw:z-index="40" draw:style-name="gr6" draw:text-style-name="P21" svg:x1="1.734cm" svg:y1="0.4cm" svg:x2="1.416cm" svg:y2="0.98cm"><text:p/></draw:line><draw:line text:anchor-type="char" draw:z-index="38" draw:style-name="gr6" draw:text-style-name="P21" svg:x1="2.369cm" svg:y1="0.4cm" svg:x2="2.051cm" svg:y2="0.98cm"><text:p/></draw:line><draw:custom-shape text:anchor-type="char" draw:z-index="37" draw:style-name="gr4" draw:text-style-name="P20" svg:width="1.853cm" svg:height="0.671cm" svg:x="0.815cm" svg:y="0.363cm"><text:p/><draw:enhanced-geometry svg:viewBox="0 0 1050 380" draw:type="non-primitive" draw:enhanced-path="M 778 0  C 603 10 431 32 258 50  C 231 56 200 54 178 70  C 139 95 159 86 118 100  C 86 131 59 138 28 170  C 18 227 0 262 18 320  C 22 334 26 351 38 360  C 54 372 98 380 98 380  C 308 371 517 357 728 350  C 807 323 903 324 988 310  C 998 303 1010 299 1018 290  C 1050 249 1044 109 998 80  C 980 68 955 71 938 60  C 886 25 842 0 778 0  Z N"/></draw:custom-shape></text:p>
            <text:p text:style-name="P11"/>
          </table:table-cell>
          <table:table-cell table:style-name="Table1.A1" office:value-type="string">
            <text:p text:style-name="P4">Puddle</text:p>
          </table:table-cell>
        </table:table-row>
        <table:table-row table:style-name="Table1.1">
          <table:table-cell table:style-name="Table1.A1" office:value-type="string">
            <text:p text:style-name="P15"><draw:custom-shape text:anchor-type="char" draw:z-index="52" draw:style-name="gr5" draw:text-style-name="P20" svg:width="0.509cm" svg:height="0.362cm" svg:x="1.094cm" svg:y="0.455cm"><text:p/><draw:enhanced-geometry svg:viewBox="0 0 288 205" draw:type="non-primitive" draw:enhanced-path="M 0 0  C 38 5 61 29 92 52  C 106 62 132 88 132 88  C 140 112 173 112 196 120  C 214 148 203 138 224 152  C 233 180 224 171 244 184  C 258 205 247 196 288 196  N"/></draw:custom-shape><draw:custom-shape text:anchor-type="char" draw:z-index="51" draw:style-name="gr5" draw:text-style-name="P20" svg:width="0.551cm" svg:height="0.255cm" svg:x="2.251cm" svg:y="0.194cm"><text:p/><draw:enhanced-geometry svg:viewBox="0 0 312 144" draw:type="non-primitive" draw:enhanced-path="M 0 0  C 46 35 71 33 128 48  C 132 52 135 57 140 60  C 147 64 164 68 164 68  C 194 90 228 95 260 116  C 271 133 290 144 312 144  N"/></draw:custom-shape><draw:custom-shape text:anchor-type="char" draw:z-index="50" draw:style-name="gr5" draw:text-style-name="P20" svg:width="0.503cm" svg:height="0.465cm" svg:x="1.27cm" svg:y="0.335cm"><text:p/><draw:enhanced-geometry svg:viewBox="0 0 285 263" draw:type="non-primitive" draw:enhanced-path="M 0 0  C 17 5 42 18 56 32  C 74 50 90 75 116 84  C 128 102 141 131 160 144  C 168 156 178 172 188 184  C 195 193 213 197 224 204  C 242 232 231 222 252 236  C 254 240 255 245 260 248  C 285 263 284 246 284 260  N"/></draw:custom-shape><draw:custom-shape text:anchor-type="char" draw:z-index="49" draw:style-name="gr5" draw:text-style-name="P20" svg:width="0.53cm" svg:height="0.516cm" svg:x="1.503cm" svg:y="0.279cm"><text:p/><draw:enhanced-geometry svg:viewBox="0 0 300 292" draw:type="non-primitive" draw:enhanced-path="M 0 0  C 5 17 10 24 24 36  C 33 44 52 64 52 64  C 58 83 68 97 88 104  C 109 132 138 148 172 160  C 186 174 190 181 196 200  C 198 208 196 221 204 224  C 222 230 236 233 252 244  C 263 291 300 251 300 292  N"/></draw:custom-shape><draw:line text:anchor-type="char" draw:z-index="48" draw:style-name="gr6" draw:text-style-name="P21" svg:x1="1.734cm" svg:y1="0.206cm" svg:x2="2.369cm" svg:y2="0.786cm"><text:p/></draw:line><draw:line text:anchor-type="char" draw:z-index="47" draw:style-name="gr6" draw:text-style-name="P21" svg:x1="2.048cm" svg:y1="0.22cm" svg:x2="2.683cm" svg:y2="0.719cm"><text:p/></draw:line><draw:line text:anchor-type="char" draw:z-index="46" draw:style-name="gr6" draw:text-style-name="P21" svg:x1="1.606cm" svg:y1="0.22cm" svg:x2="1.288cm" svg:y2="0.839cm"><text:p/></draw:line><draw:line text:anchor-type="char" draw:z-index="45" draw:style-name="gr6" draw:text-style-name="P21" svg:x1="1.921cm" svg:y1="0.215cm" svg:x2="1.603cm" svg:y2="0.795cm"><text:p/></draw:line><draw:line text:anchor-type="char" draw:z-index="44" draw:style-name="gr6" draw:text-style-name="P21" svg:x1="2.239cm" svg:y1="0.215cm" svg:x2="1.921cm" svg:y2="0.795cm"><text:p/></draw:line><draw:line text:anchor-type="char" draw:z-index="43" draw:style-name="gr6" draw:text-style-name="P21" svg:x1="2.556cm" svg:y1="0.215cm" svg:x2="2.238cm" svg:y2="0.795cm"><text:p/></draw:line><draw:custom-shape text:anchor-type="char" draw:z-index="42" draw:style-name="gr4" draw:text-style-name="P20" svg:width="1.853cm" svg:height="0.671cm" svg:x="1.002cm" svg:y="0.178cm"><text:p/><draw:enhanced-geometry svg:viewBox="0 0 1050 380" draw:type="non-primitive" draw:enhanced-path="M 778 0  C 603 10 431 32 258 50  C 231 56 200 54 178 70  C 139 95 159 86 118 100  C 86 131 59 138 28 170  C 18 227 0 262 18 320  C 22 334 26 351 38 360  C 54 372 98 380 98 380  C 308 371 517 357 728 350  C 807 323 903 324 988 310  C 998 303 1010 299 1018 290  C 1050 249 1044 109 998 80  C 980 68 955 71 938 60  C 886 25 842 0 778 0  Z N"/></draw:custom-shape></text:p>
            <text:p text:style-name="P11"/>
          </table:table-cell>
          <table:table-cell table:style-name="Table1.A1" office:value-type="string">
            <text:p text:style-name="P4">Sump</text:p>
          </table:table-cell>
        </table:table-row>
        <table:table-row table:style-name="Table1.1">
          <table:table-cell table:style-name="Table1.A1" office:value-type="string">
            <text:p text:style-name="P15"><draw:frame draw:style-name="fr1" draw:name="Frame1" text:anchor-type="char" svg:x="-0.189cm" svg:y="0.039cm" svg:width="1.905cm" svg:height="1.27cm" draw:z-index="54"><draw:text-box><text:p text:style-name="P17">Upper</text:p><text:p text:style-name="P17">side</text:p></draw:text-box></draw:frame><draw:custom-shape text:anchor-type="char" draw:z-index="53" draw:style-name="gr1" draw:text-style-name="P20" svg:width="0.925cm" svg:height="0.967cm" draw:transform="rotate (-1.57079632679579) translate (2.682875cm 0.37041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0"/>
          </table:table-cell>
          <table:table-cell table:style-name="Table1.A1" office:value-type="string">
            <text:p text:style-name="P4">Slope arrow</text:p>
          </table:table-cell>
        </table:table-row>
        <table:table-row table:style-name="Table1.1">
          <table:table-cell table:style-name="Table1.A1" office:value-type="string">
            <text:p text:style-name="P15"><draw:custom-shape text:anchor-type="char" draw:z-index="56" draw:style-name="gr5" draw:text-style-name="P20" svg:width="2.541cm" svg:height="0.742cm" svg:x="0.46cm" svg:y="0.407cm"><text:p/><draw:enhanced-geometry svg:viewBox="0 0 1440 420" draw:type="non-primitive" draw:enhanced-path="M 1440 210  C 1380 105 1320 0 1260 30  C 1200 60 1170 390 1080 390  C 990 390 840 30 720 30  C 600 30 480 360 360 390  C 240 420 120 315 0 210  N"/></draw:custom-shape></text:p>
            <text:p text:style-name="P14"><draw:line text:anchor-type="char" draw:z-index="55" draw:style-name="gr7" draw:text-style-name="P21" svg:x1="3cm" svg:y1="0.048cm" svg:x2="3.318cm" svg:y2="0.048cm"><text:p/></draw:line></text:p>
          </table:table-cell>
          <table:table-cell table:style-name="Table1.A1" office:value-type="string">
            <text:p text:style-name="P4">Running water</text:p>
          </table:table-cell>
        </table:table-row>
        <table:table-row table:style-name="Table1.1">
          <table:table-cell table:style-name="Table1.A1" office:value-type="string">
            <text:p text:style-name="P15"><draw:frame draw:style-name="fr1" draw:name="Frame2" text:anchor-type="char" svg:x="1.099cm" svg:y="0.242cm" svg:width="1.905cm" svg:height="0.642cm" draw:z-index="61"><draw:text-box><text:p text:style-name="Standard"><text:span text:style-name="T3">17:</text:span><text:span text:style-name="T2">30</text:span></text:p></draw:text-box></draw:frame></text:p>
            <text:p text:style-name="P14"><draw:line text:anchor-type="char" draw:z-index="60" draw:style-name="gr6" draw:text-style-name="P21" svg:x1="1.103cm" svg:y1="0.445cm" svg:x2="0.785cm" svg:y2="0.127cm"><text:p/></draw:line><draw:line text:anchor-type="char" draw:z-index="59" draw:style-name="gr6" draw:text-style-name="P21" svg:x1="1.42cm" svg:y1="0.445cm" svg:x2="1.102cm" svg:y2="0.127cm"><text:p/></draw:line><draw:line text:anchor-type="char" draw:z-index="58" draw:style-name="gr6" draw:text-style-name="P21" svg:x1="2.687cm" svg:y1="0.464cm" svg:x2="2.369cm" svg:y2="0.146cm"><text:p/></draw:line><draw:line text:anchor-type="char" draw:z-index="57" draw:style-name="gr6" draw:text-style-name="P21" svg:x1="3.004cm" svg:y1="0.464cm" svg:x2="0.781cm" svg:y2="0.464cm"><text:p/></draw:line></text:p>
          </table:table-cell>
          <table:table-cell table:style-name="Table1.A1" office:value-type="string">
            <text:p text:style-name="P4">Air draft</text:p>
            <text:p text:style-name="P6">(time noted)</text:p>
          </table:table-cell>
        </table:table-row>
      </table:table>
      <text:p text:style-name="P1">Pretties</text:p>
      <text:p text:style-name="P1"/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draw:line text:anchor-type="char" draw:z-index="64" draw:style-name="gr6" draw:text-style-name="P21" svg:x1="1.674cm" svg:y1="0.714cm" svg:x2="1.356cm" svg:y2="1.032cm"><text:p/></draw:line><draw:line text:anchor-type="char" draw:z-index="63" draw:style-name="gr6" draw:text-style-name="P21" svg:x1="1.674cm" svg:y1="0.714cm" svg:x2="1.992cm" svg:y2="1.032cm"><text:p/></draw:line><draw:line text:anchor-type="char" draw:z-index="62" draw:style-name="gr6" draw:text-style-name="P21" svg:x1="1.674cm" svg:y1="0.079cm" svg:x2="1.674cm" svg:y2="0.714cm"><text:p/></draw:line></text:p>
          </table:table-cell>
          <table:table-cell table:style-name="Table2.A1" office:value-type="string">
            <text:p text:style-name="P4">Stalagmite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line text:anchor-type="char" draw:z-index="67" draw:style-name="gr6" draw:text-style-name="P21" svg:x1="1.674cm" svg:y1="0.514cm" svg:x2="1.356cm" svg:y2="0.196cm"><text:p/></draw:line><draw:line text:anchor-type="char" draw:z-index="66" draw:style-name="gr6" draw:text-style-name="P21" svg:x1="1.674cm" svg:y1="0.514cm" svg:x2="1.992cm" svg:y2="0.196cm"><text:p/></draw:line><draw:line text:anchor-type="char" draw:z-index="65" draw:style-name="gr6" draw:text-style-name="P21" svg:x1="1.674cm" svg:y1="0.513cm" svg:x2="1.674cm" svg:y2="1.148cm"><text:p/></draw:line></text:p>
          </table:table-cell>
          <table:table-cell table:style-name="Table2.A1" office:value-type="string">
            <text:p text:style-name="P4">Stalactite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line text:anchor-type="char" draw:z-index="72" draw:style-name="gr6" draw:text-style-name="P21" svg:x1="1.674cm" svg:y1="0.949cm" svg:x2="1.356cm" svg:y2="1.267cm"><text:p/></draw:line><draw:line text:anchor-type="char" draw:z-index="71" draw:style-name="gr6" draw:text-style-name="P21" svg:x1="1.674cm" svg:y1="0.949cm" svg:x2="1.992cm" svg:y2="1.267cm"><text:p/></draw:line><draw:line text:anchor-type="char" draw:z-index="70" draw:style-name="gr6" draw:text-style-name="P21" svg:x1="1.674cm" svg:y1="0.632cm" svg:x2="1.356cm" svg:y2="0.314cm"><text:p/></draw:line><draw:line text:anchor-type="char" draw:z-index="69" draw:style-name="gr6" draw:text-style-name="P21" svg:x1="1.674cm" svg:y1="0.632cm" svg:x2="1.992cm" svg:y2="0.314cm"><text:p/></draw:line><draw:line text:anchor-type="char" draw:z-index="68" draw:style-name="gr6" draw:text-style-name="P21" svg:x1="1.674cm" svg:y1="0.631cm" svg:x2="1.674cm" svg:y2="0.949cm"><text:p/></draw:line></text:p>
          </table:table-cell>
          <table:table-cell table:style-name="Table2.A1" office:value-type="string">
            <text:p text:style-name="P4">Pillar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line text:anchor-type="char" draw:z-index="77" draw:style-name="gr6" draw:text-style-name="P21" svg:x1="1.039cm" svg:y1="0.115cm" svg:x2="1.039cm" svg:y2="0.433cm"><text:p/></draw:line><draw:line text:anchor-type="char" draw:z-index="76" draw:style-name="gr6" draw:text-style-name="P21" svg:x1="1.356cm" svg:y1="0.115cm" svg:x2="1.356cm" svg:y2="1.068cm"><text:p/></draw:line><draw:line text:anchor-type="char" draw:z-index="75" draw:style-name="gr6" draw:text-style-name="P21" svg:x1="1.674cm" svg:y1="0.115cm" svg:x2="1.674cm" svg:y2="0.75cm"><text:p/></draw:line><draw:line text:anchor-type="char" draw:z-index="74" draw:style-name="gr6" draw:text-style-name="P21" svg:x1="1.991cm" svg:y1="0.115cm" svg:x2="1.991cm" svg:y2="0.433cm"><text:p/></draw:line><draw:line text:anchor-type="char" draw:z-index="73" draw:style-name="gr6" draw:text-style-name="P21" svg:x1="2.309cm" svg:y1="0.115cm" svg:x2="0.721cm" svg:y2="0.115cm"><text:p/></draw:line></text:p>
          </table:table-cell>
          <table:table-cell table:style-name="Table2.A1" office:value-type="string">
            <text:p text:style-name="P4">Straws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line text:anchor-type="char" draw:z-index="81" draw:style-name="gr6" draw:text-style-name="P21" svg:x1="1.991cm" svg:y1="0.55cm" svg:x2="1.991cm" svg:y2="0.868cm"><text:p/></draw:line><draw:line text:anchor-type="char" draw:z-index="80" draw:style-name="gr6" draw:text-style-name="P21" svg:x1="1.356cm" svg:y1="0.551cm" svg:x2="1.356cm" svg:y2="0.233cm"><text:p/></draw:line><draw:line text:anchor-type="char" draw:z-index="79" draw:style-name="gr6" draw:text-style-name="P21" svg:x1="1.995cm" svg:y1="0.542cm" svg:x2="1.36cm" svg:y2="0.542cm"><text:p/></draw:line><draw:line text:anchor-type="char" draw:z-index="78" draw:style-name="gr6" draw:text-style-name="P21" svg:x1="1.674cm" svg:y1="0.233cm" svg:x2="1.674cm" svg:y2="1.186cm"><text:p/></draw:line></text:p>
          </table:table-cell>
          <table:table-cell table:style-name="Table2.A1" office:value-type="string">
            <text:p text:style-name="P4">Helictite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custom-shape text:anchor-type="char" draw:z-index="86" draw:style-name="gr5" draw:text-style-name="P20" svg:width="0.371cm" svg:height="0.424cm" svg:x="1.304cm" svg:y="0.616cm"><text:p/><draw:enhanced-geometry svg:viewBox="0 0 210 240" draw:type="non-primitive" draw:enhanced-path="M 210 30  C 135 15 60 0 30 30  C 0 60 0 180 30 210  C 60 240 180 210 210 210  N"/></draw:custom-shape><draw:line text:anchor-type="char" draw:z-index="85" draw:style-name="gr6" draw:text-style-name="P21" svg:x1="1.674cm" svg:y1="0.352cm" svg:x2="1.356cm" svg:y2="0.034cm"><text:p/></draw:line><draw:line text:anchor-type="char" draw:z-index="84" draw:style-name="gr6" draw:text-style-name="P21" svg:x1="1.674cm" svg:y1="0.352cm" svg:x2="1.992cm" svg:y2="0.034cm"><text:p/></draw:line><draw:line text:anchor-type="char" draw:z-index="83" draw:style-name="gr6" draw:text-style-name="P21" svg:x1="1.674cm" svg:y1="0.986cm" svg:x2="1.674cm" svg:y2="1.304cm"><text:p/></draw:line><draw:line text:anchor-type="char" draw:z-index="82" draw:style-name="gr6" draw:text-style-name="P21" svg:x1="1.674cm" svg:y1="0.351cm" svg:x2="1.674cm" svg:y2="0.669cm"><text:p/></draw:line></text:p>
          </table:table-cell>
          <table:table-cell table:style-name="Table2.A1" office:value-type="string">
            <text:p text:style-name="P4">Curtain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custom-shape text:anchor-type="char" draw:z-index="93" draw:style-name="gr4" draw:text-style-name="P20" svg:width="0.209cm" svg:height="0.147cm" svg:x="1.545cm" svg:y="0.637cm"><text:p/><draw:enhanced-geometry svg:viewBox="0 0 118 83" draw:type="non-primitive" draw:enhanced-path="M 68 80  C 0 74 0 83 28 0  C 73 5 64 15 116 20  C 111 81 118 80 68 80  Z N"/></draw:custom-shape><draw:custom-shape text:anchor-type="char" draw:z-index="92" draw:style-name="gr4" draw:text-style-name="P20" svg:width="0.2cm" svg:height="0.17cm" svg:x="1.909cm" svg:y="0.603cm"><text:p/><draw:enhanced-geometry svg:viewBox="0 0 113 96" draw:type="non-primitive" draw:enhanced-path="M 54 87  C 36 85 6 96 6 71  C 6 52 0 31 10 15  C 15 5 42 7 42 7  C 68 9 97 0 106 27  C 101 96 113 93 54 87  Z N"/></draw:custom-shape><draw:custom-shape text:anchor-type="char" draw:z-index="91" draw:style-name="gr4" draw:text-style-name="P20" svg:width="0.225cm" svg:height="0.181cm" svg:x="1.251cm" svg:y="0.607cm"><text:p/><draw:enhanced-geometry svg:viewBox="0 0 127 102" draw:type="non-primitive" draw:enhanced-path="M 59 93  C 40 99 22 102 15 81  C 16 59 0 27 19 17  C 46 0 88 3 115 21  C 127 29 114 94 95 101  C 66 96 78 99 59 93  Z N"/></draw:custom-shape><draw:line text:anchor-type="char" draw:z-index="90" draw:style-name="gr6" draw:text-style-name="P21" svg:x1="1.995cm" svg:y1="1.089cm" svg:x2="1.995cm" svg:y2="0.771cm"><text:p/></draw:line><draw:line text:anchor-type="char" draw:z-index="89" draw:style-name="gr6" draw:text-style-name="P21" svg:x1="1.674cm" svg:y1="1.103cm" svg:x2="1.674cm" svg:y2="0.785cm"><text:p/></draw:line><draw:line text:anchor-type="char" draw:z-index="88" draw:style-name="gr6" draw:text-style-name="P21" svg:x1="1.356cm" svg:y1="1.103cm" svg:x2="1.356cm" svg:y2="0.785cm"><text:p/></draw:line><draw:line text:anchor-type="char" draw:z-index="87" draw:style-name="gr6" draw:text-style-name="P21" svg:x1="2.627cm" svg:y1="1.102cm" svg:x2="1.039cm" svg:y2="1.102cm"><text:p/></draw:line></text:p>
          </table:table-cell>
          <table:table-cell table:style-name="Table2.A1" office:value-type="string">
            <text:p text:style-name="P4">Popcorn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line text:anchor-type="char" draw:z-index="98" draw:style-name="gr6" draw:text-style-name="P21" svg:x1="1.992cm" svg:y1="0.268cm" svg:x2="1.674cm" svg:y2="0.903cm"><text:p/></draw:line><draw:line text:anchor-type="char" draw:z-index="97" draw:style-name="gr6" draw:text-style-name="P21" svg:x1="2.309cm" svg:y1="0.586cm" svg:x2="1.356cm" svg:y2="0.586cm"><text:p/></draw:line><draw:line text:anchor-type="char" draw:z-index="96" draw:style-name="gr6" draw:text-style-name="P21" svg:x1="1.674cm" svg:y1="0.268cm" svg:x2="1.992cm" svg:y2="0.903cm"><text:p/></draw:line><draw:line text:anchor-type="char" draw:z-index="95" draw:style-name="gr6" draw:text-style-name="P21" svg:x1="1.356cm" svg:y1="0.268cm" svg:x2="2.309cm" svg:y2="0.903cm"><text:p/></draw:line><draw:line text:anchor-type="char" draw:z-index="94" draw:style-name="gr6" draw:text-style-name="P21" svg:x1="2.309cm" svg:y1="0.268cm" svg:x2="1.356cm" svg:y2="0.903cm"><text:p/></draw:line></text:p>
          </table:table-cell>
          <table:table-cell table:style-name="Table2.A1" office:value-type="string">
            <text:p text:style-name="P4">Crystals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<draw:custom-shape text:anchor-type="char" draw:z-index="103" draw:style-name="gr5" draw:text-style-name="P20" svg:width="0.636cm" svg:height="0.318cm" svg:x="0.407cm" svg:y="0.683cm"><text:p/><draw:enhanced-geometry svg:viewBox="0 0 360 180" draw:type="non-primitive" draw:enhanced-path="M 360 0  C 300 90 240 180 180 180  C 120 180 60 90 0 0  N"/></draw:custom-shape><draw:custom-shape text:anchor-type="char" draw:z-index="102" draw:style-name="gr5" draw:text-style-name="P20" svg:width="0.636cm" svg:height="0.318cm" svg:x="1.36cm" svg:y="1cm"><text:p/><draw:enhanced-geometry svg:viewBox="0 0 360 180" draw:type="non-primitive" draw:enhanced-path="M 360 0  C 300 90 240 180 180 180  C 120 180 60 90 0 0  N"/></draw:custom-shape><draw:custom-shape text:anchor-type="char" draw:z-index="101" draw:style-name="gr5" draw:text-style-name="P20" svg:width="0.636cm" svg:height="0.318cm" svg:x="2.415cm" svg:y="0.81cm"><text:p/><draw:enhanced-geometry svg:viewBox="0 0 360 180" draw:type="non-primitive" draw:enhanced-path="M 360 0  C 300 90 240 180 180 180  C 120 180 60 90 0 0  N"/></draw:custom-shape><draw:custom-shape text:anchor-type="char" draw:z-index="100" draw:style-name="gr5" draw:text-style-name="P20" svg:width="0.636cm" svg:height="0.318cm" svg:x="1.042cm" svg:y="0.365cm"><text:p/><draw:enhanced-geometry svg:viewBox="0 0 360 180" draw:type="non-primitive" draw:enhanced-path="M 360 0  C 300 90 240 180 180 180  C 120 180 60 90 0 0  N"/></draw:custom-shape><draw:custom-shape text:anchor-type="char" draw:z-index="99" draw:style-name="gr5" draw:text-style-name="P20" svg:width="0.636cm" svg:height="0.318cm" svg:x="1.991cm" svg:y="0.386cm"><text:p/><draw:enhanced-geometry svg:viewBox="0 0 360 180" draw:type="non-primitive" draw:enhanced-path="M 360 0  C 300 90 240 180 180 180  C 120 180 60 90 0 0  N"/></draw:custom-shape></text:p>
          </table:table-cell>
          <table:table-cell table:style-name="Table2.A1" office:value-type="string">
            <text:p text:style-name="P4">Flowstone</text:p>
            <text:p text:style-name="P3"/>
          </table:table-cell>
        </table:table-row>
      </table:table>
      <text:p text:style-name="P1">Passage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draw:frame draw:style-name="fr1" draw:name="Frame3" text:anchor-type="char" svg:x="2.57cm" svg:y="0.42cm" svg:width="0.953cm" svg:height="0.956cm" draw:z-index="112"><draw:text-box><text:p text:style-name="P18">tt</text:p></draw:text-box></draw:frame><draw:custom-shape text:anchor-type="char" draw:z-index="111" draw:style-name="gr5" draw:text-style-name="P20" svg:width="0.1cm" svg:height="0.003cm" svg:x="2.307cm" svg:y="0.931cm"><text:p/><draw:enhanced-geometry svg:viewBox="0 0 56 1" draw:type="non-primitive" draw:enhanced-path="M 0 0  C 18 0 37 0 56 0  N"/></draw:custom-shape><draw:custom-shape text:anchor-type="char" draw:z-index="110" draw:style-name="gr5" draw:text-style-name="P20" svg:width="0.092cm" svg:height="0.003cm" svg:x="2.293cm" svg:y="1.058cm"><text:p/><draw:enhanced-geometry svg:viewBox="0 0 52 1" draw:type="non-primitive" draw:enhanced-path="M 0 0  C 17 0 34 0 52 0  N"/></draw:custom-shape><draw:custom-shape text:anchor-type="char" draw:z-index="109" draw:style-name="gr5" draw:text-style-name="P20" svg:width="0.107cm" svg:height="0.008cm" svg:x="2.145cm" svg:y="0.924cm"><text:p/><draw:enhanced-geometry svg:viewBox="0 0 60 4" draw:type="non-primitive" draw:enhanced-path="M 0 0  C 20 1 60 4 60 4  N"/></draw:custom-shape><draw:custom-shape text:anchor-type="char" draw:z-index="108" draw:style-name="gr5" draw:text-style-name="P20" svg:width="0.085cm" svg:height="0.015cm" svg:x="1.983cm" svg:y="0.903cm"><text:p/><draw:enhanced-geometry svg:viewBox="0 0 48 8" draw:type="non-primitive" draw:enhanced-path="M 0 8  C 23 0 7 4 48 4  N"/></draw:custom-shape><draw:custom-shape text:anchor-type="char" draw:z-index="107" draw:style-name="gr5" draw:text-style-name="P20" svg:width="0.085cm" svg:height="0.025cm" svg:x="2.145cm" svg:y="1.051cm"><text:p/><draw:enhanced-geometry svg:viewBox="0 0 48 14" draw:type="non-primitive" draw:enhanced-path="M 0 0  C 21 14 7 8 48 8  N"/></draw:custom-shape><draw:custom-shape text:anchor-type="char" draw:z-index="106" draw:style-name="gr5" draw:text-style-name="P20" svg:width="0.078cm" svg:height="0.017cm" svg:x="2.004cm" svg:y="1.05cm"><text:p/><draw:enhanced-geometry svg:viewBox="0 0 44 9" draw:type="non-primitive" draw:enhanced-path="M 0 9  C 4 6 7 1 12 1  C 22 0 44 5 44 5  N"/></draw:custom-shape><draw:custom-shape text:anchor-type="char" draw:z-index="105" draw:style-name="gr5" draw:text-style-name="P20" svg:width="0.946cm" svg:height="0.833cm" svg:x="0.988cm" svg:y="0.092cm"><text:p/><draw:enhanced-geometry svg:viewBox="0 0 536 472" draw:type="non-primitive" draw:enhanced-path="M 536 472  C 501 467 466 464 432 456  C 365 439 302 412 236 396  C 212 378 178 359 160 336  C 145 317 139 297 120 284  C 107 258 87 238 76 212  C 70 198 60 172 60 172  C 54 141 53 98 36 72  C 16 42 0 36 0 0  N"/></draw:custom-shape><draw:custom-shape text:anchor-type="char" draw:z-index="104" draw:style-name="gr5" draw:text-style-name="P20" svg:width="1.271cm" svg:height="0.371cm" svg:x="0.665cm" svg:y="1.005cm"><text:p/><draw:enhanced-geometry svg:viewBox="0 0 720 210" draw:type="non-primitive" draw:enhanced-path="M 0 210  C 30 135 60 60 180 30  C 300 0 510 15 720 30  N"/></draw:custom-shape></text:p>
          </table:table-cell>
          <table:table-cell table:style-name="Table3.A1" office:value-type="string">
            <text:p text:style-name="P7">Passage continues but is too tight</text:p>
          </table:table-cell>
        </table:table-row>
        <table:table-row table:style-name="Table3.1">
          <table:table-cell table:style-name="Table3.A1" office:value-type="string">
            <text:p text:style-name="P8"><draw:custom-shape text:anchor-type="char" draw:z-index="113" draw:style-name="gr5" draw:text-style-name="P20" svg:width="2.911cm" svg:height="0.742cm" svg:x="0.347cm" svg:y="0.561cm"><text:p/><draw:enhanced-geometry svg:viewBox="0 0 1650 420" draw:type="non-primitive" draw:enhanced-path="M 0 30  C 255 30 510 30 720 30  C 930 30 1110 0 1260 30  C 1410 60 1590 150 1620 210  C 1650 270 1560 360 1440 390  C 1320 420 1140 390 900 390  C 660 390 330 390 0 390  N"/></draw:custom-shape></text:p>
          </table:table-cell>
          <table:table-cell table:style-name="Table3.A1" office:value-type="string">
            <text:p text:style-name="P7">Passage ends</text:p>
            <text:p text:style-name="P6"/>
            <text:p text:style-name="P6"/>
          </table:table-cell>
        </table:table-row>
        <table:table-row table:style-name="Table3.1">
          <table:table-cell table:style-name="Table3.A1" office:value-type="string">
            <text:p text:style-name="P8"><draw:custom-shape text:anchor-type="char" draw:z-index="122" draw:style-name="gr5" draw:text-style-name="P20" svg:width="0.107cm" svg:height="0.017cm" svg:x="1.743cm" svg:y="1.108cm"><text:p/><draw:enhanced-geometry svg:viewBox="0 0 60 9" draw:type="non-primitive" draw:enhanced-path="M 0 0  C 27 9 7 4 60 4  N"/></draw:custom-shape><draw:custom-shape text:anchor-type="char" draw:z-index="121" draw:style-name="gr5" draw:text-style-name="P20" svg:width="0.092cm" svg:height="0.003cm" svg:x="1.729cm" svg:y="0.783cm"><text:p/><draw:enhanced-geometry svg:viewBox="0 0 52 1" draw:type="non-primitive" draw:enhanced-path="M 0 0  C 17 0 34 0 52 0  N"/></draw:custom-shape><draw:frame draw:style-name="fr1" draw:name="Frame4" text:anchor-type="char" svg:x="1.93cm" svg:y="0.487cm" svg:width="1.588cm" svg:height="0.953cm" draw:z-index="120"><draw:text-box><text:p text:style-name="P16">QMA</text:p></draw:text-box></draw:frame><draw:custom-shape text:anchor-type="char" draw:z-index="119" draw:style-name="gr5" draw:text-style-name="P20" svg:width="0.071cm" svg:height="0.003cm" svg:x="1.58cm" svg:y="1.115cm"><text:p/><draw:enhanced-geometry svg:viewBox="0 0 40 1" draw:type="non-primitive" draw:enhanced-path="M 0 0  C 13 0 26 0 40 0  N"/></draw:custom-shape><draw:custom-shape text:anchor-type="char" draw:z-index="118" draw:style-name="gr5" draw:text-style-name="P20" svg:width="0.092cm" svg:height="0.01cm" svg:x="1.552cm" svg:y="0.79cm"><text:p/><draw:enhanced-geometry svg:viewBox="0 0 52 5" draw:type="non-primitive" draw:enhanced-path="M 0 0  C 17 5 33 0 52 0  N"/></draw:custom-shape><draw:custom-shape text:anchor-type="char" draw:z-index="117" draw:style-name="gr5" draw:text-style-name="P20" svg:width="0.1cm" svg:height="0.003cm" svg:x="1.39cm" svg:y="1.115cm"><text:p/><draw:enhanced-geometry svg:viewBox="0 0 56 1" draw:type="non-primitive" draw:enhanced-path="M 0 0  C 18 0 37 0 56 0  N"/></draw:custom-shape><draw:custom-shape text:anchor-type="char" draw:z-index="116" draw:style-name="gr5" draw:text-style-name="P20" svg:width="0.078cm" svg:height="0.003cm" svg:x="1.39cm" svg:y="0.797cm"><text:p/><draw:enhanced-geometry svg:viewBox="0 0 44 1" draw:type="non-primitive" draw:enhanced-path="M 0 0  C 14 0 29 0 44 0  N"/></draw:custom-shape><draw:custom-shape text:anchor-type="char" draw:z-index="115" draw:style-name="gr5" draw:text-style-name="P20" svg:width="1.271cm" svg:height="0.371cm" svg:x="0.03cm" svg:y="1.069cm"><text:p/><draw:enhanced-geometry svg:viewBox="0 0 720 210" draw:type="non-primitive" draw:enhanced-path="M 0 210  C 45 135 90 60 180 30  C 270 0 450 30 540 30  C 630 30 675 30 720 30  N"/></draw:custom-shape><draw:custom-shape text:anchor-type="char" draw:z-index="114" draw:style-name="gr5" draw:text-style-name="P20" svg:width="1.271cm" svg:height="0.371cm" svg:x="0.03cm" svg:y="0.487cm"><text:p/><draw:enhanced-geometry svg:viewBox="0 0 720 210" draw:type="non-primitive" draw:enhanced-path="M 0 0  C 135 75 270 150 360 180  C 450 210 480 180 540 180  C 600 180 660 180 720 180  N"/></draw:custom-shape></text:p>
          </table:table-cell>
          <table:table-cell table:style-name="Table3.A1" office:value-type="string">
            <text:p text:style-name="P9"><text:span text:style-name="T4">Unexplored </text:span><text:span text:style-name="T5">good</text:span><text:span text:style-name="T4"> lead (or B or C)</text:span>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8"><draw:line text:anchor-type="char" draw:z-index="126" draw:style-name="gr8" draw:text-style-name="P21" svg:x1="0.982cm" svg:y1="0.36cm" svg:x2="2.57cm" svg:y2="1.63cm"><text:p/></draw:line><draw:line text:anchor-type="char" draw:z-index="125" draw:style-name="gr8" draw:text-style-name="P21" svg:x1="0.347cm" svg:y1="0.36cm" svg:x2="1.935cm" svg:y2="1.63cm"><text:p/></draw:line><draw:line text:anchor-type="char" draw:z-index="124" draw:style-name="gr6" draw:text-style-name="P21" svg:x1="2.57cm" svg:y1="1.312cm" svg:x2="0.347cm" svg:y2="1.312cm"><text:p/></draw:line><draw:line text:anchor-type="char" draw:z-index="123" draw:style-name="gr6" draw:text-style-name="P21" svg:x1="2.57cm" svg:y1="0.677cm" svg:x2="0.347cm" svg:y2="0.677cm"><text:p/></draw:line></text:p>
          </table:table-cell>
          <table:table-cell table:style-name="Table3.A1" office:value-type="string">
            <text:p text:style-name="P7">Underlying passage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8"><draw:custom-shape text:anchor-type="char" draw:z-index="151" draw:style-name="gr5" draw:text-style-name="P20" svg:width="0.008cm" svg:height="0.071cm" svg:x="0.325cm" svg:y="0.79cm"><text:p/><draw:enhanced-geometry svg:viewBox="0 0 4 40" draw:type="non-primitive" draw:enhanced-path="M 0 40  C 1 26 4 0 4 0  N"/></draw:custom-shape><draw:custom-shape text:anchor-type="char" draw:z-index="150" draw:style-name="gr5" draw:text-style-name="P20" svg:width="0.015cm" svg:height="0.064cm" svg:x="0.452cm" svg:y="0.783cm"><text:p/><draw:enhanced-geometry svg:viewBox="0 0 8 36" draw:type="non-primitive" draw:enhanced-path="M 8 36  C 4 24 0 12 0 0  N"/></draw:custom-shape><draw:custom-shape text:anchor-type="char" draw:z-index="149" draw:style-name="gr5" draw:text-style-name="P20" svg:width="0.003cm" svg:height="0.064cm" svg:x="0.614cm" svg:y="0.797cm"><text:p/><draw:enhanced-geometry svg:viewBox="0 0 1 36" draw:type="non-primitive" draw:enhanced-path="M 0 36  C 0 24 0 12 0 0  N"/></draw:custom-shape><draw:custom-shape text:anchor-type="char" draw:z-index="148" draw:style-name="gr5" draw:text-style-name="P20" svg:width="0.003cm" svg:height="0.064cm" svg:x="0.769cm" svg:y="0.79cm"><text:p/><draw:enhanced-geometry svg:viewBox="0 0 1 36" draw:type="non-primitive" draw:enhanced-path="M 0 36  C 0 24 0 12 0 0  N"/></draw:custom-shape><draw:custom-shape text:anchor-type="char" draw:z-index="147" draw:style-name="gr5" draw:text-style-name="P20" svg:width="0.003cm" svg:height="0.043cm" svg:x="0.903cm" svg:y="0.818cm"><text:p/><draw:enhanced-geometry svg:viewBox="0 0 1 24" draw:type="non-primitive" draw:enhanced-path="M 0 24  C 0 16 0 8 0 0  N"/></draw:custom-shape><draw:custom-shape text:anchor-type="char" draw:z-index="146" draw:style-name="gr5" draw:text-style-name="P20" svg:width="0.02cm" svg:height="0.078cm" svg:x="1.06cm" svg:y="0.79cm"><text:p/><draw:enhanced-geometry svg:viewBox="0 0 11 44" draw:type="non-primitive" draw:enhanced-path="M 11 44  C 0 13 3 28 3 0  N"/></draw:custom-shape><draw:custom-shape text:anchor-type="char" draw:z-index="145" draw:style-name="gr5" draw:text-style-name="P20" svg:width="0.013cm" svg:height="0.071cm" svg:x="1.236cm" svg:y="0.783cm"><text:p/><draw:enhanced-geometry svg:viewBox="0 0 7 40" draw:type="non-primitive" draw:enhanced-path="M 7 40  C 0 19 3 32 3 0  N"/></draw:custom-shape><draw:custom-shape text:anchor-type="char" draw:z-index="144" draw:style-name="gr5" draw:text-style-name="P20" svg:width="0.008cm" svg:height="0.071cm" svg:x="1.397cm" svg:y="0.783cm"><text:p/><draw:enhanced-geometry svg:viewBox="0 0 4 40" draw:type="non-primitive" draw:enhanced-path="M 4 40  C 0 20 4 18 4 0  N"/></draw:custom-shape><draw:custom-shape text:anchor-type="char" draw:z-index="143" draw:style-name="gr5" draw:text-style-name="P20" svg:width="0.003cm" svg:height="0.057cm" svg:x="1.531cm" svg:y="0.797cm"><text:p/><draw:enhanced-geometry svg:viewBox="0 0 1 32" draw:type="non-primitive" draw:enhanced-path="M 0 32  C 0 21 0 10 0 0  N"/></draw:custom-shape><draw:custom-shape text:anchor-type="char" draw:z-index="142" draw:style-name="gr5" draw:text-style-name="P20" svg:width="0.003cm" svg:height="0.064cm" svg:x="1.679cm" svg:y="0.79cm"><text:p/><draw:enhanced-geometry svg:viewBox="0 0 1 36" draw:type="non-primitive" draw:enhanced-path="M 0 36  C 0 24 0 12 0 0  N"/></draw:custom-shape><draw:custom-shape text:anchor-type="char" draw:z-index="141" draw:style-name="gr5" draw:text-style-name="P20" svg:width="0.013cm" svg:height="0.064cm" svg:x="1.004cm" svg:y="0.557cm"><text:p/><draw:enhanced-geometry svg:viewBox="0 0 7 36" draw:type="non-primitive" draw:enhanced-path="M 7 0  C 0 19 3 7 3 36  N"/></draw:custom-shape><draw:custom-shape text:anchor-type="char" draw:z-index="137" draw:style-name="gr5" draw:text-style-name="P20" svg:width="0.008cm" svg:height="0.085cm" svg:x="1.138cm" svg:y="0.554cm"><text:p/><draw:enhanced-geometry svg:viewBox="0 0 4 48" draw:type="non-primitive" draw:enhanced-path="M 4 0  C 2 16 0 48 0 48  N"/></draw:custom-shape><draw:custom-shape text:anchor-type="char" draw:z-index="140" draw:style-name="gr5" draw:text-style-name="P20" svg:width="0.015cm" svg:height="0.085cm" svg:x="1.476cm" svg:y="0.547cm"><text:p/><draw:enhanced-geometry svg:viewBox="0 0 8 48" draw:type="non-primitive" draw:enhanced-path="M 8 0  C 0 23 4 7 4 48  N"/></draw:custom-shape><draw:custom-shape text:anchor-type="char" draw:z-index="139" draw:style-name="gr5" draw:text-style-name="P20" svg:width="0.015cm" svg:height="0.107cm" svg:x="1.667cm" svg:y="0.547cm"><text:p/><draw:enhanced-geometry svg:viewBox="0 0 8 60" draw:type="non-primitive" draw:enhanced-path="M 8 0  C 6 17 0 41 0 60  N"/></draw:custom-shape><draw:custom-shape text:anchor-type="char" draw:z-index="138" draw:style-name="gr5" draw:text-style-name="P20" svg:width="0.003cm" svg:height="0.085cm" svg:x="1.3cm" svg:y="0.547cm"><text:p/><draw:enhanced-geometry svg:viewBox="0 0 1 48" draw:type="non-primitive" draw:enhanced-path="M 0 0  C 0 16 0 32 0 48  N"/></draw:custom-shape><draw:custom-shape text:anchor-type="char" draw:z-index="136" draw:style-name="gr5" draw:text-style-name="P20" svg:width="0.015cm" svg:height="0.085cm" svg:x="0.691cm" svg:y="0.55cm"><text:p/><draw:enhanced-geometry svg:viewBox="0 0 8 48" draw:type="non-primitive" draw:enhanced-path="M 8 0  C 0 23 4 7 4 48  N"/></draw:custom-shape><draw:custom-shape text:anchor-type="char" draw:z-index="135" draw:style-name="gr5" draw:text-style-name="P20" svg:width="0.015cm" svg:height="0.107cm" svg:x="0.882cm" svg:y="0.55cm"><text:p/><draw:enhanced-geometry svg:viewBox="0 0 8 60" draw:type="non-primitive" draw:enhanced-path="M 8 0  C 6 17 0 41 0 60  N"/></draw:custom-shape><draw:custom-shape text:anchor-type="char" draw:z-index="134" draw:style-name="gr5" draw:text-style-name="P20" svg:width="0.003cm" svg:height="0.085cm" svg:x="0.515cm" svg:y="0.55cm"><text:p/><draw:enhanced-geometry svg:viewBox="0 0 1 48" draw:type="non-primitive" draw:enhanced-path="M 0 0  C 0 16 0 32 0 48  N"/></draw:custom-shape><draw:custom-shape text:anchor-type="char" draw:z-index="133" draw:style-name="gr5" draw:text-style-name="P20" svg:width="0.008cm" svg:height="0.085cm" svg:x="0.353cm" svg:y="0.557cm"><text:p/><draw:enhanced-geometry svg:viewBox="0 0 4 48" draw:type="non-primitive" draw:enhanced-path="M 4 0  C 2 16 0 48 0 48  N"/></draw:custom-shape><draw:line text:anchor-type="char" draw:z-index="132" draw:style-name="gr6" draw:text-style-name="P21" svg:x1="0.03cm" svg:y1="1.182cm" svg:x2="1.935cm" svg:y2="1.182cm"><text:p/></draw:line><draw:line text:anchor-type="char" draw:z-index="131" draw:style-name="gr6" draw:text-style-name="P21" svg:x1="0.03cm" svg:y1="0.864cm" svg:x2="1.935cm" svg:y2="0.864cm"><text:p/></draw:line><draw:line text:anchor-type="char" draw:z-index="130" draw:style-name="gr6" draw:text-style-name="P21" svg:x1="0.03cm" svg:y1="0.55cm" svg:x2="1.935cm" svg:y2="0.55cm"><text:p/></draw:line><draw:line text:anchor-type="char" draw:z-index="129" draw:style-name="gr6" draw:text-style-name="P21" svg:x1="0.03cm" svg:y1="0.233cm" svg:x2="1.935cm" svg:y2="0.233cm"><text:p/></draw:line><draw:custom-shape text:anchor-type="char" draw:z-index="128" draw:style-name="gr5" draw:text-style-name="P20" svg:width="1.2cm" svg:height="1.011cm" svg:x="2.462cm" svg:y="0.205cm"><text:p/><draw:enhanced-geometry svg:viewBox="0 0 680 573" draw:type="non-primitive" draw:enhanced-path="M 264 568  C 135 563 178 573 96 532  C 73 498 42 476 32 436  C 27 390 14 354 0 312  C 2 271 0 247 28 220  C 33 204 43 164 52 152  C 61 138 78 132 92 124  C 104 99 130 98 156 92  C 170 81 182 73 200 68  C 247 32 306 25 364 16  C 402 0 409 4 460 8  C 490 18 517 47 536 72  C 549 113 527 57 552 88  C 570 110 542 129 584 140  C 608 164 594 178 608 200  C 611 205 618 205 624 208  C 635 243 654 277 668 312  C 671 332 675 352 680 372  C 678 416 678 460 676 504  C 672 565 565 556 528 560  C 507 561 484 568 464 568  N"/></draw:custom-shape><draw:custom-shape text:anchor-type="char" draw:z-index="127" draw:style-name="gr5" draw:text-style-name="P20" svg:width="0.458cm" svg:height="0.361cm" svg:x="2.921cm" svg:y="1.207cm"><text:p/><draw:enhanced-geometry svg:viewBox="0 0 259 204" draw:type="non-primitive" draw:enhanced-path="M 220 0  C 225 204 259 153 44 148  C 33 146 14 154 12 144  C 0 98 8 4 8 4  N"/></draw:custom-shape></text:p>
          </table:table-cell>
          <table:table-cell table:style-name="Table3.A1" office:value-type="string">
            <text:p text:style-name="P7">Floor trench (with cross section)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8"><draw:frame draw:style-name="fr1" draw:name="Frame5" text:anchor-type="char" svg:x="1.617cm" svg:y="0.423cm" svg:width="1.905cm" svg:height="1.588cm" draw:z-index="164"><draw:text-box><text:p text:style-name="P16">p10 or c4</text:p></draw:text-box></draw:frame><draw:custom-shape text:anchor-type="char" draw:z-index="163" draw:style-name="gr5" draw:text-style-name="P20" svg:width="0.114cm" svg:height="0.011cm" svg:x="0.656cm" svg:y="1.64cm"><text:p/><draw:enhanced-geometry svg:viewBox="0 0 64 6" draw:type="non-primitive" draw:enhanced-path="M 0 6  C 39 0 18 2 64 2  N"/></draw:custom-shape><draw:custom-shape text:anchor-type="char" draw:z-index="162" draw:style-name="gr5" draw:text-style-name="P20" svg:width="0.114cm" svg:height="0.015cm" svg:x="0.663cm" svg:y="0.783cm"><text:p/><draw:enhanced-geometry svg:viewBox="0 0 64 8" draw:type="non-primitive" draw:enhanced-path="M 0 8  C 20 1 42 0 64 0  N"/></draw:custom-shape><draw:custom-shape text:anchor-type="char" draw:z-index="161" draw:style-name="gr5" draw:text-style-name="P20" svg:width="0.121cm" svg:height="0.003cm" svg:x="0.663cm" svg:y="1.566cm"><text:p/><draw:enhanced-geometry svg:viewBox="0 0 68 1" draw:type="non-primitive" draw:enhanced-path="M 0 0  C 22 0 45 0 68 0  N"/></draw:custom-shape><draw:custom-shape text:anchor-type="char" draw:z-index="160" draw:style-name="gr5" draw:text-style-name="P20" svg:width="0.121cm" svg:height="0.008cm" svg:x="0.656cm" svg:y="1.461cm"><text:p/><draw:enhanced-geometry svg:viewBox="0 0 68 4" draw:type="non-primitive" draw:enhanced-path="M 0 0  C 54 4 31 4 68 4  N"/></draw:custom-shape><draw:custom-shape text:anchor-type="char" draw:z-index="159" draw:style-name="gr5" draw:text-style-name="P20" svg:width="0.121cm" svg:height="0.024cm" svg:x="0.67cm" svg:y="1.353cm"><text:p/><draw:enhanced-geometry svg:viewBox="0 0 68 13" draw:type="non-primitive" draw:enhanced-path="M 0 13  C 37 0 15 5 68 5  N"/></draw:custom-shape><draw:custom-shape text:anchor-type="char" draw:z-index="158" draw:style-name="gr5" draw:text-style-name="P20" svg:width="0.135cm" svg:height="0.017cm" svg:x="0.67cm" svg:y="1.277cm"><text:p/><draw:enhanced-geometry svg:viewBox="0 0 76 9" draw:type="non-primitive" draw:enhanced-path="M 0 0  C 42 9 38 0 76 0  N"/></draw:custom-shape><draw:custom-shape text:anchor-type="char" draw:z-index="157" draw:style-name="gr5" draw:text-style-name="P20" svg:width="0.1cm" svg:height="0.003cm" svg:x="0.663cm" svg:y="1.157cm"><text:p/><draw:enhanced-geometry svg:viewBox="0 0 56 1" draw:type="non-primitive" draw:enhanced-path="M 0 0  C 18 0 37 0 56 0  N"/></draw:custom-shape><draw:custom-shape text:anchor-type="char" draw:z-index="156" draw:style-name="gr5" draw:text-style-name="P20" svg:width="0.1cm" svg:height="0.015cm" svg:x="0.663cm" svg:y="1.016cm"><text:p/><draw:enhanced-geometry svg:viewBox="0 0 56 8" draw:type="non-primitive" draw:enhanced-path="M 0 0  C 25 8 7 4 56 4  N"/></draw:custom-shape><draw:custom-shape text:anchor-type="char" draw:z-index="155" draw:style-name="gr5" draw:text-style-name="P20" svg:width="0.092cm" svg:height="0.013cm" svg:x="0.67cm" svg:y="0.877cm"><text:p/><draw:enhanced-geometry svg:viewBox="0 0 52 7" draw:type="non-primitive" draw:enhanced-path="M 0 7  C 18 0 32 7 52 7  N"/></draw:custom-shape><draw:custom-shape text:anchor-type="char" draw:z-index="154" draw:style-name="gr5" draw:text-style-name="P20" svg:width="0.003cm" svg:height="0.953cm" svg:x="0.665cm" svg:y="0.741cm"><text:p/><draw:enhanced-geometry svg:viewBox="0 0 1 540" draw:type="non-primitive" draw:enhanced-path="M 0 0  C 0 60 0 120 0 180  C 0 240 0 300 0 360  C 0 420 0 480 0 540  N"/></draw:custom-shape><draw:line text:anchor-type="char" draw:z-index="153" draw:style-name="gr6" draw:text-style-name="P21" svg:x1="1.618cm" svg:y1="1.693cm" svg:x2="0.03cm" svg:y2="1.693cm"><text:p/></draw:line><draw:line text:anchor-type="char" draw:z-index="152" draw:style-name="gr6" draw:text-style-name="P21" svg:x1="1.618cm" svg:y1="0.741cm" svg:x2="0.03cm" svg:y2="0.741cm"><text:p/></draw:line></text:p>
          </table:table-cell>
          <table:table-cell table:style-name="Table3.A1" office:value-type="string">
            <text:p text:style-name="P7">10m pitch or 4m free climb</text:p>
            <text:p text:style-name="P6"/>
            <text:p text:style-name="P6"/>
          </table:table-cell>
        </table:table-row>
        <table:table-row table:style-name="Table3.1">
          <table:table-cell table:style-name="Table3.A1" office:value-type="string">
            <text:p text:style-name="P8"><draw:line text:anchor-type="char" draw:z-index="196" draw:style-name="gr7" draw:text-style-name="P21" svg:x1="0.665cm" svg:y1="1.63cm" svg:x2="2.57cm" svg:y2="1.312cm"><text:p/></draw:line><draw:line text:anchor-type="char" draw:z-index="195" draw:style-name="gr7" draw:text-style-name="P21" svg:x1="0.665cm" svg:y1="1.63cm" svg:x2="0.665cm" svg:y2="0.677cm"><text:p/></draw:line><draw:frame draw:style-name="fr1" draw:name="Frame6" text:anchor-type="char" svg:x="-0.288cm" svg:y="1.626cm" svg:width="1.588cm" svg:height="0.953cm" draw:z-index="194"><draw:text-box><text:p text:style-name="P16">QMB</text:p></draw:text-box></draw:frame><draw:custom-shape text:anchor-type="char" draw:z-index="193" draw:style-name="gr5" draw:text-style-name="P20" svg:width="0.003cm" svg:height="0.135cm" svg:x="2.194cm" svg:y="0.931cm"><text:p/><draw:enhanced-geometry svg:viewBox="0 0 1 76" draw:type="non-primitive" draw:enhanced-path="M 0 76  C 0 50 0 25 0 0  N"/></draw:custom-shape><draw:custom-shape text:anchor-type="char" draw:z-index="192" draw:style-name="gr5" draw:text-style-name="P20" svg:width="0.003cm" svg:height="0.163cm" svg:x="2.194cm" svg:y="1.15cm"><text:p/><draw:enhanced-geometry svg:viewBox="0 0 1 92" draw:type="non-primitive" draw:enhanced-path="M 0 92  C 0 61 0 30 0 0  N"/></draw:custom-shape><draw:custom-shape text:anchor-type="char" draw:z-index="191" draw:style-name="gr5" draw:text-style-name="P20" svg:width="0.025cm" svg:height="0.142cm" svg:x="2.208cm" svg:y="1.404cm"><text:p/><draw:enhanced-geometry svg:viewBox="0 0 14 80" draw:type="non-primitive" draw:enhanced-path="M 8 80  C 14 60 7 31 4 12  C 3 7 0 0 0 0  N"/></draw:custom-shape><draw:custom-shape text:anchor-type="char" draw:z-index="190" draw:style-name="gr5" draw:text-style-name="P20" svg:width="0.045cm" svg:height="0.198cm" svg:x="2.808cm" svg:y="0.79cm"><text:p/><draw:enhanced-geometry svg:viewBox="0 0 25 112" draw:type="non-primitive" draw:enhanced-path="M 16 112  C 25 84 0 66 0 40  C 0 26 0 13 0 0  N"/></draw:custom-shape><draw:custom-shape text:anchor-type="char" draw:z-index="189" draw:style-name="gr5" draw:text-style-name="P20" svg:width="0.015cm" svg:height="0.17cm" svg:x="2.865cm" svg:y="1.094cm"><text:p/><draw:enhanced-geometry svg:viewBox="0 0 8 96" draw:type="non-primitive" draw:enhanced-path="M 8 96  C 3 63 0 32 0 0  N"/></draw:custom-shape><draw:custom-shape text:anchor-type="char" draw:z-index="188" draw:style-name="gr5" draw:text-style-name="P20" svg:width="0.003cm" svg:height="0.17cm" svg:x="2.879cm" svg:y="1.369cm"><text:p/><draw:enhanced-geometry svg:viewBox="0 0 1 96" draw:type="non-primitive" draw:enhanced-path="M 0 96  C 0 64 0 32 0 0  N"/></draw:custom-shape><draw:custom-shape text:anchor-type="char" draw:z-index="187" draw:style-name="gr5" draw:text-style-name="P20" svg:width="0.371cm" svg:height="0.953cm" svg:x="2.835cm" svg:y="1.63cm"><text:p/><draw:enhanced-geometry svg:viewBox="0 0 210 540" draw:type="non-primitive" draw:enhanced-path="M 210 540  C 135 480 60 420 30 360  C 0 300 30 240 30 180  C 30 120 30 60 30 0  N"/></draw:custom-shape><draw:custom-shape text:anchor-type="char" draw:z-index="186" draw:style-name="gr5" draw:text-style-name="P20" svg:width="0.689cm" svg:height="0.953cm" svg:x="1.617cm" svg:y="1.63cm"><text:p/><draw:enhanced-geometry svg:viewBox="0 0 390 540" draw:type="non-primitive" draw:enhanced-path="M 0 540  C 60 480 120 420 180 360  C 240 300 330 240 360 180  C 390 120 375 60 360 0  N"/></draw:custom-shape><draw:line text:anchor-type="char" draw:z-index="185" draw:style-name="gr6" draw:text-style-name="P21" svg:x1="3.523cm" svg:y1="2.582cm" svg:x2="3.205cm" svg:y2="2.582cm"><text:p/></draw:line><draw:line text:anchor-type="char" draw:z-index="184" draw:style-name="gr6" draw:text-style-name="P21" svg:x1="1.3cm" svg:y1="2.582cm" svg:x2="1.618cm" svg:y2="2.582cm"><text:p/></draw:line><draw:line text:anchor-type="char" draw:z-index="183" draw:style-name="gr6" draw:text-style-name="P21" svg:x1="3.523cm" svg:y1="3.217cm" svg:x2="1.3cm" svg:y2="3.217cm"><text:p/></draw:line><draw:custom-shape text:anchor-type="char" draw:z-index="182" draw:style-name="gr5" draw:text-style-name="P20" svg:width="0.092cm" svg:height="0.057cm" svg:x="0.423cm" svg:y="1.087cm"><text:p/><draw:enhanced-geometry svg:viewBox="0 0 52 32" draw:type="non-primitive" draw:enhanced-path="M 52 0  C 44 4 34 6 28 12  C 24 15 23 20 20 24  C 14 28 6 28 0 32  N"/></draw:custom-shape><draw:custom-shape text:anchor-type="char" draw:z-index="181" draw:style-name="gr5" draw:text-style-name="P20" svg:width="0.107cm" svg:height="0.036cm" svg:x="0.339cm" svg:y="0.91cm"><text:p/><draw:enhanced-geometry svg:viewBox="0 0 60 20" draw:type="non-primitive" draw:enhanced-path="M 60 0  C 48 4 36 8 24 12  C 16 14 0 20 0 20  N"/></draw:custom-shape><draw:custom-shape text:anchor-type="char" draw:z-index="180" draw:style-name="gr5" draw:text-style-name="P20" svg:width="0.128cm" svg:height="0.057cm" svg:x="0.233cm" svg:y="0.741cm"><text:p/><draw:enhanced-geometry svg:viewBox="0 0 72 32" draw:type="non-primitive" draw:enhanced-path="M 72 0  C 60 4 46 4 36 12  C 28 17 21 24 12 28  C 8 29 0 32 0 32  N"/></draw:custom-shape><draw:custom-shape text:anchor-type="char" draw:z-index="179" draw:style-name="gr5" draw:text-style-name="P20" svg:width="0.114cm" svg:height="0.015cm" svg:x="0.183cm" svg:y="0.543cm"><text:p/><draw:enhanced-geometry svg:viewBox="0 0 64 8" draw:type="non-primitive" draw:enhanced-path="M 64 0  C 42 2 21 8 0 8  N"/></draw:custom-shape><draw:custom-shape text:anchor-type="char" draw:z-index="178" draw:style-name="gr5" draw:text-style-name="P20" svg:width="0.092cm" svg:height="0.015cm" svg:x="0.24cm" svg:y="0.339cm"><text:p/><draw:enhanced-geometry svg:viewBox="0 0 52 8" draw:type="non-primitive" draw:enhanced-path="M 52 8  C 34 2 18 0 0 0  N"/></draw:custom-shape><draw:custom-shape text:anchor-type="char" draw:z-index="177" draw:style-name="gr5" draw:text-style-name="P20" svg:width="0.057cm" svg:height="0.036cm" svg:x="0.395cm" svg:y="0.169cm"><text:p/><draw:enhanced-geometry svg:viewBox="0 0 32 20" draw:type="non-primitive" draw:enhanced-path="M 32 20  C 26 4 31 8 16 4  C 10 2 0 0 0 0  N"/></draw:custom-shape><draw:custom-shape text:anchor-type="char" draw:z-index="176" draw:style-name="gr5" draw:text-style-name="P20" svg:width="0.085cm" svg:height="0.064cm" svg:x="1.108cm" svg:y="1.185cm"><text:p/><draw:enhanced-geometry svg:viewBox="0 0 48 36" draw:type="non-primitive" draw:enhanced-path="M 0 0  C 8 24 31 19 48 36  N"/></draw:custom-shape><draw:custom-shape text:anchor-type="char" draw:z-index="175" draw:style-name="gr5" draw:text-style-name="P20" svg:width="0.071cm" svg:height="0.085cm" svg:x="1.242cm" svg:y="1.044cm"><text:p/><draw:enhanced-geometry svg:viewBox="0 0 40 48" draw:type="non-primitive" draw:enhanced-path="M 0 0  C 14 22 22 30 40 48  N"/></draw:custom-shape><draw:custom-shape text:anchor-type="char" draw:z-index="174" draw:style-name="gr5" draw:text-style-name="P20" svg:width="0.05cm" svg:height="0.1cm" svg:x="1.39cm" svg:y="0.91cm"><text:p/><draw:enhanced-geometry svg:viewBox="0 0 28 56" draw:type="non-primitive" draw:enhanced-path="M 0 0  C 5 16 14 13 24 28  C 28 50 28 41 28 56  N"/></draw:custom-shape><draw:custom-shape text:anchor-type="char" draw:z-index="173" draw:style-name="gr5" draw:text-style-name="P20" svg:width="0.05cm" svg:height="0.071cm" svg:x="1.538cm" svg:y="0.797cm"><text:p/><draw:enhanced-geometry svg:viewBox="0 0 28 40" draw:type="non-primitive" draw:enhanced-path="M 0 0  C 2 4 6 7 8 12  C 11 19 8 33 16 36  C 20 37 28 40 28 40  N"/></draw:custom-shape><draw:custom-shape text:anchor-type="char" draw:z-index="172" draw:style-name="gr5" draw:text-style-name="P20" svg:width="0.121cm" svg:height="0.043cm" svg:x="1.609cm" svg:y="0.557cm"><text:p/><draw:enhanced-geometry svg:viewBox="0 0 68 24" draw:type="non-primitive" draw:enhanced-path="M 0 24  C 24 7 36 0 68 0  N"/></draw:custom-shape><draw:custom-shape text:anchor-type="char" draw:z-index="171" draw:style-name="gr5" draw:text-style-name="P20" svg:width="0.071cm" svg:height="0.064cm" svg:x="1.453cm" svg:y="0.416cm"><text:p/><draw:enhanced-geometry svg:viewBox="0 0 40 36" draw:type="non-primitive" draw:enhanced-path="M 0 36  C 19 31 20 22 36 12  C 37 8 40 0 40 0  N"/></draw:custom-shape><draw:custom-shape text:anchor-type="char" draw:z-index="170" draw:style-name="gr5" draw:text-style-name="P20" svg:width="0.064cm" svg:height="0.085cm" svg:x="1.298cm" svg:y="0.261cm"><text:p/><draw:enhanced-geometry svg:viewBox="0 0 36 48" draw:type="non-primitive" draw:enhanced-path="M 0 48  C 9 33 17 33 32 24  C 36 5 36 13 36 0  N"/></draw:custom-shape><draw:custom-shape text:anchor-type="char" draw:z-index="169" draw:style-name="gr5" draw:text-style-name="P20" svg:width="0.064cm" svg:height="0.064cm" svg:x="1.164cm" svg:y="0.148cm"><text:p/><draw:enhanced-geometry svg:viewBox="0 0 36 36" draw:type="non-primitive" draw:enhanced-path="M 0 36  C 1 32 0 26 4 24  C 10 19 28 16 28 16  C 32 2 29 6 36 0  N"/></draw:custom-shape><draw:custom-shape text:anchor-type="char" draw:z-index="168" draw:style-name="gr9" draw:text-style-name="P20" svg:width="0.636cm" svg:height="1.271cm" svg:x="0.982cm" svg:y="0.039cm"><text:p/><draw:enhanced-geometry svg:viewBox="0 0 360 720" draw:type="non-primitive" draw:enhanced-path="M 0 0  C 60 60 120 120 180 180  C 240 240 360 300 360 360  C 360 420 240 480 180 540  C 120 600 60 660 0 720  N"/></draw:custom-shape><draw:custom-shape text:anchor-type="char" draw:z-index="167" draw:style-name="gr9" draw:text-style-name="P20" svg:width="0.371cm" svg:height="1.271cm" svg:x="0.289cm" svg:y="0.042cm"><text:p/><draw:enhanced-geometry svg:viewBox="0 0 210 720" draw:type="non-primitive" draw:enhanced-path="M 210 0  C 135 60 60 120 30 180  C 0 240 0 270 30 360  C 60 450 135 585 210 720  N"/></draw:custom-shape><draw:line text:anchor-type="char" draw:z-index="166" draw:style-name="gr6" draw:text-style-name="P21" svg:x1="0.03cm" svg:y1="1.312cm" svg:x2="1.935cm" svg:y2="1.312cm"><text:p/></draw:line><draw:line text:anchor-type="char" draw:z-index="165" draw:style-name="gr6" draw:text-style-name="P21" svg:x1="0.03cm" svg:y1="0.042cm" svg:x2="1.935cm" svg:y2="0.042cm"><text:p/></draw:line></text:p>
          </table:table-cell>
          <table:table-cell table:style-name="Table3.A1" office:value-type="string">
            <text:p text:style-name="P7">Plan and elevation of aven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0.989cm" style:num-format="1" style:print-orientation="landscape" fo:margin-top="1.752cm" fo:margin-bottom="2.251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49cm">
          <style:column style:rel-width="21287*" fo:start-indent="0cm" fo:end-indent="0.624cm"/>
          <style:column style:rel-width="22949*" fo:start-indent="0.624cm" fo:end-indent="0.624cm"/>
          <style:column style:rel-width="2129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loor</dc:title>
    <meta:initial-creator>Edvin Deadman</meta:initial-creator>
    <meta:creation-date>2009-06-23T16:24:00</meta:creation-date>
    <dc:creator>Edvin Deadman</dc:creator>
    <dc:date>2009-06-23T18:19:00</dc:date>
    <meta:editing-cycles>27</meta:editing-cycles>
    <meta:editing-duration>PT01H44M00S</meta:editing-duration>
    <meta:document-statistic meta:table-count="3" meta:image-count="0" meta:object-count="0" meta:page-count="2" meta:paragraph-count="39" meta:word-count="71" meta:character-count="407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