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20pt" officeooo:rsid="001f4033" officeooo:paragraph-rsid="001f4033" style:font-size-asian="20pt" style:font-size-complex="20pt"/>
    </style:style>
    <style:style style:name="P2" style:family="paragraph" style:parent-style-name="Standard">
      <style:text-properties style:font-name="FreeSans" fo:font-size="18pt" officeooo:rsid="001fafe2" officeooo:paragraph-rsid="001fafe2" style:font-size-asian="18pt" style:font-size-complex="18pt"/>
    </style:style>
    <style:style style:name="P3" style:family="paragraph" style:parent-style-name="Standard">
      <style:paragraph-properties fo:break-before="page"/>
      <style:text-properties style:font-name="FreeSans" fo:font-size="18pt" officeooo:rsid="001f4033" officeooo:paragraph-rsid="001fafe2" style:font-size-asian="18pt" style:font-size-complex="18pt"/>
    </style:style>
    <style:style style:name="P4" style:family="paragraph" style:parent-style-name="Standard" style:list-style-name="L1">
      <style:text-properties style:font-name="FreeSans" fo:font-size="18pt" officeooo:rsid="001fafe2" officeooo:paragraph-rsid="001fafe2" style:font-size-asian="18pt" style:font-size-complex="18pt"/>
    </style:style>
    <style:style style:name="P5" style:family="paragraph" style:parent-style-name="Standard" style:list-style-name="L1">
      <style:text-properties style:font-name="FreeSans" fo:font-size="18pt" officeooo:rsid="00217dff" officeooo:paragraph-rsid="00217dff" style:font-size-asian="18pt" style:font-size-complex="18pt"/>
    </style:style>
    <style:style style:name="P6" style:family="paragraph" style:parent-style-name="Standard" style:list-style-name="L1">
      <style:text-properties fo:font-size="18pt" officeooo:paragraph-rsid="001fafe2" style:font-size-asian="18pt" style:font-size-complex="18pt"/>
    </style:style>
    <style:style style:name="P7" style:family="paragraph" style:parent-style-name="Standard" style:list-style-name="L1">
      <style:text-properties fo:font-size="18pt" officeooo:paragraph-rsid="00217dff" style:font-size-asian="18pt" style:font-size-complex="18pt"/>
    </style:style>
    <style:style style:name="P8" style:family="paragraph" style:parent-style-name="Standard" style:list-style-name="L1">
      <style:paragraph-properties fo:margin-left="2.501cm" fo:margin-right="0cm" fo:text-indent="-0.635cm" style:auto-text-indent="false"/>
      <style:text-properties style:font-name="FreeSans" fo:font-size="18pt" officeooo:rsid="00217dff" officeooo:paragraph-rsid="00217dff" style:font-size-asian="18pt" style:font-size-complex="18pt"/>
    </style:style>
    <style:style style:name="T1" style:family="text">
      <style:text-properties officeooo:rsid="001fafe2"/>
    </style:style>
    <style:style style:name="T2" style:family="text">
      <style:text-properties style:font-name="FreeSans" officeooo:rsid="001fafe2"/>
    </style:style>
    <style:style style:name="T3" style:family="text">
      <style:text-properties style:font-name="FreeSans" officeooo:rsid="00217dff"/>
    </style:style>
    <style:style style:name="T4" style:family="text">
      <style:text-properties style:font-name="FreeSans" officeooo:rsid="001f4033"/>
    </style:style>
    <style:style style:name="T5" style:family="text">
      <style:text-properties style:font-name="FreeSans" officeooo:rsid="0021fe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 Callout between 00:00 and 08:00 (For minor camps, no callouts between 20:00 and 08:00) </text:p>
      <text:p text:style-name="P1"/>
      <text:p text:style-name="P1">There is no need to have a callout with another camp/basecamp if you have people on the surface.</text:p>
      <text:p text:style-name="P1"/>
      <text:p text:style-name="P1">First person out cancels all callouts with other camps/basecamp. (If they leave camp they should reset the call outs). </text:p>
      <text:p text:style-name="P1"/>
      <text:p text:style-name="P1">Callouts only need to be left with one other camp/basecamp. (If you know someone is there). </text:p>
      <text:p text:style-name="P1"/>
      <text:p text:style-name="P1">The cancellation of a call out MUST be confirmed, preferably by speaking to someone, or by a confirmation text. (Resend texts/answer phone messages/call if confirmation is not received.) </text:p>
      <text:p text:style-name="P1"/>
      <text:p text:style-name="P1">It is preferable to use voice telephone calls to texts as they are cheaper.</text:p>
      <text:p text:style-name="P3"><text:span text:style-name="T1">Suggested Alternative - Ian Walker - 2012-08-10</text:span></text:p>
      <text:p text:style-name="P2"/>
      <text:list xml:id="list2979517126425144300" text:style-name="L1">
        <text:list-item>
          <text:p text:style-name="P4">It is EXPO protocol for every caving trip to leave callout details in the callout book at a manned camp.</text:p>
        </text:list-item>
        <text:list-item>
          <text:p text:style-name="P5">Callout details to be recorded are:</text:p>
        </text:list-item>
        <text:list-item>
          <text:p text:style-name="P8">DATE</text:p>
        </text:list-item>
        <text:list-item>
          <text:p text:style-name="P8">CAVE NAME OR NUMBER</text:p>
        </text:list-item>
        <text:list-item>
          <text:p text:style-name="P8">SPECIFIC LOCATION(S) WITHIN CAVE</text:p>
        </text:list-item>
        <text:list-item>
          <text:p text:style-name="P8">CAVERS' NAMES</text:p>
        </text:list-item>
        <text:list-item>
          <text:p text:style-name="P8">CALLOUT TIME</text:p>
        </text:list-item>
        <text:list-item>
          <text:p text:style-name="P4">The callout details should be left with one camp only.</text:p>
        </text:list-item>
        <text:list-item>
          <text:p text:style-name="P4">Topcamp is the preferred camp for leaving callout details.</text:p>
        </text:list-item>
        <text:list-item>
          <text:p text:style-name="P6"><text:span text:style-name="T2">Callout times cannot be set </text:span><text:span text:style-name="T4">between 00:00 and 08:00. </text:span><text:span text:style-name="T2">F</text:span><text:span text:style-name="T4">or minor camps, no callouts between 20:00 and 08:00.</text:span></text:p>
        </text:list-item>
        <text:list-item>
          <text:p text:style-name="P7"><text:span text:style-name="T3">Callouts should be cancelled immediately upon return to camp. If topcamp is to remain manned then </text:span><text:span text:style-name="T5">responsibility</text:span><text:span text:style-name="T3"> for callouts should be taken from basecamp.</text:span><text:span text:style-name="T2"> If topcamp is later left unmanned, any remaining callout details should </text:span><text:span text:style-name="T3">first </text:span><text:span text:style-name="T2">be passed </text:span><text:span text:style-name="T3">onto</text:span><text:span text:style-name="T2"> basecamp.</text:span></text:p>
        </text:list-item>
        <text:list-item>
          <text:p text:style-name="P6"><text:span text:style-name="T4">The cancellation of a call out MUST be confirmed, preferably by speaking to someone, or by a confirmation text. (</text:span><text:span text:style-name="T3">If confirmation is not received in reasonable time; continue to call, leave answer-phone messages, or </text:span><text:span text:style-name="T4">send </text:span><text:span text:style-name="T3">t</text:span><text:span text:style-name="T4">exts </text:span><text:span text:style-name="T3">until </text:span><text:span text:style-name="T4">confirmation is received.</text:span><text:span text:style-name="T3">)</text:span></text:p>
        </text:list-item>
        <text:list-item>
          <text:p text:style-name="P6"><text:span text:style-name="T2">When using the EXPO mobiles, it </text:span><text:span text:style-name="T4">is preferable to use </text:span><text:span text:style-name="T2">phone </text:span><text:span text:style-name="T4">calls to texts as they are cheap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po </meta:initial-creator>
    <meta:creation-date>2012-08-04T09:58:20</meta:creation-date>
    <meta:printed-by>expo </meta:printed-by>
    <meta:print-date>2012-08-04T09:59:59</meta:print-date>
    <dc:date>2012-08-12T19:24:41</dc:date>
    <dc:creator>expo </dc:creator>
    <meta:editing-duration>PT00H31M40S</meta:editing-duration>
    <meta:editing-cycles>4</meta:editing-cycles>
    <meta:generator>LibreOffice/5.2.7.2$Linux_X86_64 LibreOffice_project/20m0$Build-2</meta:generator>
    <meta:document-statistic meta:table-count="0" meta:image-count="0" meta:object-count="0" meta:page-count="2" meta:paragraph-count="20" meta:word-count="304" meta:character-count="1767" meta:non-whitespace-character-count="1492"/>
  </office:meta>
</office:document-meta>
</file>