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padding-left="0.141cm" fo:padding-right="0.141cm" fo:padding-top="0.035cm" fo:padding-bottom="0.035cm" fo:border="0.51pt solid #00000a"/>
    </style:style>
    <style:style style:name="P2" style:family="paragraph" style:parent-style-name="Standard">
      <style:paragraph-properties fo:break-before="page"/>
    </style:style>
    <style:style style:name="P3"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4" style:family="paragraph" style:parent-style-name="List_20_Paragraph" style:list-style-name="WWNum1"/>
    <style:style style:name="P5" style:family="paragraph" style:parent-style-name="List_20_Paragraph" style:list-style-name="WWNum1">
      <style:text-properties officeooo:paragraph-rsid="000a4814"/>
    </style:style>
    <style:style style:name="P6" style:family="paragraph" style:parent-style-name="List_20_Paragraph" style:list-style-name="WWNum2">
      <style:paragraph-properties fo:padding-left="0.141cm" fo:padding-right="0.141cm" fo:padding-top="0.035cm" fo:padding-bottom="0.035cm" fo:border="0.51pt solid #00000a"/>
    </style:style>
    <style:style style:name="P7" style:family="paragraph" style:parent-style-name="List_20_Paragraph" style:list-style-name="WWNum5">
      <style:paragraph-properties fo:padding-left="0.141cm" fo:padding-right="0.141cm" fo:padding-top="0.035cm" fo:padding-bottom="0.035cm" fo:border="0.51pt solid #00000a"/>
    </style:style>
    <style:style style:name="P8" style:family="paragraph" style:parent-style-name="List_20_Paragraph" style:list-style-name="WWNum1">
      <style:paragraph-properties fo:margin-left="0cm" fo:margin-right="0cm" fo:text-indent="0cm" style:auto-text-indent="false"/>
      <style:text-properties officeooo:paragraph-rsid="000a4814"/>
    </style:style>
    <style:style style:name="T1" style:family="text">
      <style:text-properties style:text-position="super 58%"/>
    </style:style>
    <style:style style:name="T2" style:family="text">
      <style:text-properties officeooo:rsid="0007c6ed"/>
    </style:style>
    <style:style style:name="T3" style:family="text">
      <style:text-properties officeooo:rsid="0009999b"/>
    </style:style>
    <style:style style:name="T4" style:family="text">
      <style:text-properties officeooo:rsid="000a3a52"/>
    </style:style>
    <style:style style:name="T5" style:family="text">
      <style:text-properties officeooo:rsid="000a48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UCC Expo Rescue Debrief – 14/07/2016</text:p>
      <text:p text:style-name="Standard"/>
      <text:p text:style-name="P1">High Level Summary:</text:p>
      <text:list xml:id="list5422235850862001963" text:style-name="WWNum2">
        <text:list-item>
          <text:p text:style-name="P6">There needs to be better transfer of knowledge of known hazards, such as pitches susceptible to flooding. <text:s/>Installation of safety dumps (bothy, stove etc) should be part of the rigging process. However, information needs to be readily available in addition to on rigging guides, ideally in cave descriptions at base camp and at top camp. </text:p>
        </text:list-item>
        <text:list-item>
          <text:p text:style-name="P6">All caving parties also to carry their own emergency equipment, to include a group bothy bag, personal survival bags and personal spare clothes as a minimum. </text:p>
        </text:list-item>
        <text:list-item>
          <text:p text:style-name="P6">Need to get smarter about obtaining and using weather forecast information prior to planning trips. </text:p>
        </text:list-item>
        <text:list-item>
          <text:p text:style-name="P6">Setting callouts: better to not get out too late in the day (night) if possible; avoid extreme slack in callout. </text:p>
        </text:list-item>
        <text:list-item>
          <text:p text:style-name="P6">If do have a long callout, e.g. due to a deep trip, then self-sufficiency is important. Three people on deep caving trips means that someone can come out if there is an accident.</text:p>
        </text:list-item>
        <text:list-item>
          <text:p text:style-name="P6">Responding to missed callouts: factor in the depth of the missing party, the weather, the resources required and those available. </text:p>
        </text:list-item>
        <text:list-item>
          <text:p text:style-name="P6">In the event of a rescue appoint an experienced leader and follow their instructions (unless those instructions break down). Write everything down, including timings. </text:p>
        </text:list-item>
      </text:list>
      <text:p text:style-name="Standard"/>
      <text:p text:style-name="P1">Action Summary:</text:p>
      <text:list xml:id="list3542551743286747807" text:style-name="WWNum5">
        <text:list-item>
          <text:p text:style-name="P7">Julian to research best sources of weather forecast information. </text:p>
        </text:list-item>
        <text:list-item>
          <text:p text:style-name="P7">Chris to investigate the purchase of a cave radio system</text:p>
        </text:list-item>
        <text:list-item>
          <text:p text:style-name="P7">Expo to purchase a pool of bothy bags.</text:p>
        </text:list-item>
        <text:list-item>
          <text:p text:style-name="P7">Review contents and labelling of first response bag</text:p>
        </text:list-item>
        <text:list-item>
          <text:p text:style-name="P7">Invest in second phone at top camp which can be used at cave entrances in the case of a rescue. </text:p>
        </text:list-item>
        <text:list-item>
          <text:p text:style-name="P7">Documentation pack needs preparing about how to contact Austrian rescue, and also cave information required in event of a rescue. <text:bookmark text:name="_GoBack"/></text:p>
        </text:list-item>
      </text:list>
      <text:p text:style-name="Standard"/>
      <text:p text:style-name="Standard"/>
      <text:p text:style-name="P2">Those Present:</text:p>
      <text:p text:style-name="Standard">Mark, Anthony, Andrew, Fleur, Pete, Frank, Ian, Kat<text:span text:style-name="T2">e</text:span>y, Jenny, Ol<text:span text:style-name="T2">ly</text:span>, George, Luke, Ash, Michael, Roshni, Hayden, Julian, Becka, Aiden, Elain<text:span text:style-name="T4">e</text:span>, Sion<text:span text:style-name="T2">a</text:span>d, Martin, Chris, Rob, <text:span text:style-name="T4">Nathan</text:span>.</text:p>
      <text:p text:style-name="Standard"/>
      <text:p text:style-name="Standard">Preamble:</text:p>
      <text:p text:style-name="Standard">There have been a few callouts of varying severity on the expedition this year. The purpose of the meeting is to review these incidents and discern what can be done better in the future. Each incident is summarised, followed by a discussion of the responses and what can be done better in the future. <text:s/>The focus is on learning, not blame. It is a collective issue, involving many of those present, both underground and on the surface. Generally the response was good, but there are always lessons that can be learnt. </text:p>
      <text:p text:style-name="Standard"/>
      <text:p text:style-name="Standard">Incident 1:</text:p>
      <text:p text:style-name="Standard">Roshni and David were flooded in Balcony. The weather was generally good that day; the forecast was not inclement. However, a storm broke suddenly and earlier than expected. The cavers were caught underground. Roshni tried to ascend the entrance pitch, but couldn’t get up and came back down. At this point in the expedition there was no emergency equipment in the cave so the pair survived on their own personal equipment. <text:s/>There was a quick response to the callout. One person descended with the grab bag and found that Roshni was developing hypothermia. However, the situation was quickly sorted out and all cavers were able to exit the cave, with assistance as requ<text:span text:style-name="T2">ir</text:span>ed. </text:p>
      <text:p text:style-name="Standard"/>
      <text:p text:style-name="Standard">Incident 2:</text:p>
      <text:p text:style-name="Standard">Mark, Anthony and Luke were marooned at camp in Tunnocks due to the rope out of Kraken getting pulled up by the previous exiting party. They spent an extra night underground, while a rescue was instigated. The rescue was also escalated to include the Austrian Rescue, which involved a helicopter and eight rescuers at the car park. <text:s/>The CUCC response was to send in two runner teams. The second team started to take in extra rigging gear. <text:s/>The third response team were just preparing to go in when the message was received that the party were found and all was ok. Everyone was out by the end of the afternoon. During the afternoon there had been some difficulty finding relevant documentation about the cave (description etc) to provide to the Austrians. </text:p>
      <text:p text:style-name="Standard"/>
      <text:p text:style-name="Standard"/>
      <text:p text:style-name="Standard">Incident 3:</text:p>
      <text:p text:style-name="Standard">Merely a minor administrative problem when the callout for Ol<text:span text:style-name="T3">ly</text:span> &amp; Jenny was not cancelled properly in the base camp callout book. This lead to a preliminary investigation of the situation being <text:soft-page-break/>instigated by the top camp team, however it soon became clear that the cavers were out. <text:s/>This was a communications failure rather than a serious incident. </text:p>
      <text:p text:style-name="Standard"/>
      <text:p text:style-name="Standard">Incident 4:</text:p>
      <text:p text:style-name="Standard">Incidents 4, 5 &amp; 6 all related to the same storm causing cavers to be trapped underground by flooding on pitches. This was caused by very heavy rain at 7pm followed by continued rain over night. In incident 4, Elliot, Alice, Nathan &amp; Luke got flooded into Balcony and had to sit out the elevated water conditions for 2.5 hours until water levels dropped and they exited around 11pm, one hour after their callout. <text:s/>They were able to make use of the bothy bag and stove left underground after the previous incident. <text:s/>Despite the callout being missed a rescue was not initiated due to the surface conditions and the cavers exited under the<text:span text:style-name="T3">ir</text:span> own steam. </text:p>
      <text:p text:style-name="Standard"/>
      <text:p text:style-name="Standard">Incident 5:</text:p>
      <text:p text:style-name="Standard">The camping party in Tunnocks (Chris, Rob, Ian &amp; Kat<text:span text:style-name="T4">e</text:span>y) were also flooded in the same night due to a flood pulse on Procrastination pitch. Rob was prussicking up to the first rebelay on the pitch when the flood pulse came through and therefore he came back down. This swift action, facilitated by having his descender on in case, would have prevented the situation from being much worse. <text:s/>The team spent an enforced night underground sharing a bothy bag near to the base of <text:span text:style-name="T4">P</text:span>rocrastination. Their callout the next morning was missed and runners were sent down to the top of <text:span text:style-name="T4">P</text:span>rocrastination t<text:span text:style-name="T3">o</text:span> check. The runners found the missing cavers exiting near the base of the entrance series. </text:p>
      <text:p text:style-name="Standard"/>
      <text:p text:style-name="Standard">Incident 6: </text:p>
      <text:p text:style-name="Standard">The final incident was also in Tunnocks, where the Champagne on Ice party (Becka, George, Nat) were trapped by floodwater for five hours. They did not miss their callout, which was the next morning, but were delayed and spent their time sharing a bothy bag. Previously, it was thought this route did not flood so badly, but clearly conditions were sufficiently extreme. </text:p>
      <text:p text:style-name="Standard"/>
      <text:p text:style-name="Standard"/>
      <text:p text:style-name="Standard"/>
      <text:p text:style-name="Standard">Discussion:</text:p>
      <text:p text:style-name="Standard">While these are not the first incidents CUCC have experienced in Austria it does represent the greatest density of incidents in one year. <text:s/>There were no serious injuries and all the incidents were dealt with satisfactorily, but lessons can be learnt. </text:p>
      <text:list xml:id="list4512047238328171180" text:style-name="WWNum1">
        <text:list-item>
          <text:p text:style-name="P4"><text:soft-page-break/>Leaving callouts at base camp can be problematic if phone not picked up and need to send a text or leave an answer phone message. <text:s/>Need to be mindful of proper two way communications in setting up a callout. </text:p>
        </text:list-item>
        <text:list-item>
          <text:p text:style-name="P4">Nicola Radios were tried this year to aid surface to camp communications (which would have helped in the two camp callout cases). While they worked on the surface they did not work for top camp to camp Kraken. More testing could have been done before going underground. However, these are the old Nicola I system and it may have been at the limit of their capability, especially if geological transmission conditions were not ideal. </text:p>
        </text:list-item>
        <text:list-item>
          <text:p text:style-name="P4">Important to consider if rigging could be improved, or new routes developed, to avoid known flood flashpoints (e.g. as was done with the Usual Suspects route). It was concluded that the Procrastination route could not be substantially improved. </text:p>
        </text:list-item>
        <text:list-item>
          <text:p text:style-name="P4">Issue with the transfer of knowledge about known flood flash points. E.g. the bothy at the base of Balcony entrance was not installed straight away when the cave was first rigged. <text:s/>A better system is need<text:span text:style-name="T5">ed</text:span> for the transfer of such information. It was agreed that the rigging guides should contain the hazard information so that when caves are rigging emergency equipment can also be installed. <text:s/>It would be good to also put this information in cave descriptions and to make sure laminated descriptions are at top camp as well as readily accessible on the computing system at base camp. </text:p>
        </text:list-item>
        <text:list-item>
          <text:p text:style-name="P4">In addition to emergency equipment in situ at known flashpoints each party should be carrying a bothy bag as a minimum for their own self-sufficiency. Individuals should also be carrying a personal survival bag and spare warm layers. <text:s/>This will provide resources in case of issues with unknown hazards during exploration. </text:p>
        </text:list-item>
        <text:list-item>
          <text:p text:style-name="P4">Expo should purchase a stock of bothy bags rather than relying on individuals to purchase this equipment. <text:s/>They will either need to be stored in Austria, or made sure to come out at the start of expedition. </text:p>
        </text:list-item>
        <text:list-item>
          <text:p text:style-name="P4">Remember that parties can get separated by flood pulses. </text:p>
        </text:list-item>
        <text:list-item>
          <text:p text:style-name="P4">Need to make better use of weather forecast information. Possible to have a top camp smart phone to gather information and/or to phone up bulletins from base camp. Julian to research best source of information for weather forecast data. </text:p>
        </text:list-item>
        <text:list-item>
          <text:p text:style-name="P4">Consideration of likely time for thunderstorms (late afternoon, early evening) suggests that timing of trips can be improved. The “British model” of going caving later in the afternoon brings further risks due to missing dinner and coming out more fatigued in the small hours. <text:s/>The “Swiss model” or alpine start may be better to encourage trips to exit caves before the thunderstorm window. </text:p>
        </text:list-item>
        <text:list-item>
          <text:p text:style-name="P4">For day trips it is also possible to minimise the thunderstorm risk by using the weather forecasting. <text:s/>For underground camping the risks could be reduced with functioning radios. Chris to research costs and options for expo obtaining a cave radio system that would work in Austria, possibly Cave Link which is most likely in use by the Austrian rescue already. </text:p>
        </text:list-item>
        <text:list-item>
          <text:p text:style-name="P4">Setting callouts: leaving too much contingency time leads to extra risks if an injury occurs earlier in a trip; leaving too little contingency can cause unnecessary callouts if cavers are “just” slow. <text:s/>Need to plan trips carefully and use judgement. </text:p>
        </text:list-item>
        <text:list-item>
          <text:p text:style-name="P4">Responding to callouts: be careful not to assume that cavers are flooded in and therefore no action is required in case this masks other problems. <text:s/>Judgements on actions when a callout is missed need to factor in: depth of team (deeper trips take longer to reach by runners, more actions may be needed sooner in case of worst case), weather condition, safety of rescue teams. </text:p>
        </text:list-item>
        <text:list-item>
          <text:p text:style-name="P4"><text:soft-page-break/>Escalation to Austrian rescue: more likely to be required in cases of deeper incidents due to time lag of obtaining information from underground. <text:s/>This year “standby” included a helicopter and some cavers as the decision was taken to put resources in place in case of need deep underground with extended period of bad weather on the way. In the past “standby” has meant no action. </text:p>
        </text:list-item>
        <text:list-item>
          <text:p text:style-name="P4">Communications with Austrian rescue: contact was made directly via Robert Seebacher. Other numbers that expo holds are out of date and need updating. Robert is happy to make sure we have the correct numbers every year. At the start of each expo need to prepare a pack of emergency numbers, plus descriptions, rigging and hazard information to be available in case of need. </text:p>
        </text:list-item>
        <text:list-item>
          <text:p text:style-name="P4">Consider having minimum of three people on caving trips, especially as if the trip is deep. This means that someone can come out if there is an accident. </text:p>
        </text:list-item>
        <text:list-item>
          <text:p text:style-name="P4">When should you prussick up a wet pitch? More hazardous than UK because water temperature lower and potential for loose rocks being washed in by floodwater. <text:s/>Generally better to wait for conditions to improve, but must also use judgement – is forecast due to be worse later? Can you monitor the situation to detect rising or falling water levels? Don’t take up tackle bags that can fill with water (or if you take them, carry them upside down). Ideally send an experienced caver first and leave another experienced person til last. Leave the party’s both<text:span text:style-name="T3">y</text:span> bag at the back in case people are separated. </text:p>
        </text:list-item>
        <text:list-item>
          <text:p text:style-name="P4">Need to review the contents of the first response kit and also its labelling, e.g. food in mouse proof tubs. </text:p>
        </text:list-item>
        <text:list-item>
          <text:p text:style-name="P4">If a rescue happens then there needs to be a defined leader put in charge straight away. Follow the instructions of the leader (recommend and discuss, but don’t argue) unless you reach a point when those instructions break down. <text:s/>Always write down everything that happens and when it happens. </text:p>
        </text:list-item>
        <text:list-item>
          <text:p text:style-name="P4">Should someone experienced always stay on the surface?</text:p>
        </text:list-item>
        <text:list-item>
          <text:p text:style-name="P5">Need to investigate top camp to cave communications in the event of a rescue and make sure there are always two way comms. Second expo phone at top camp could be used for this purpose. </text:p>
          <text:p text:style-name="P8">F. Loveridge, 14<text:span text:style-name="T1">th</text:span> July 201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Droid Sans Fallback" style:font-size-asian="11pt" style:language-asian="zh" style:country-asian="CN" style:font-name-complex="DejaVu Sans"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Droid Sans Fallback" style:font-size-asian="11pt" style:language-asian="zh" style:country-asian="CN"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eur Loveridge</meta:initial-creator>
    <dc:creator>Anthony </dc:creator>
    <meta:editing-cycles>6</meta:editing-cycles>
    <meta:creation-date>2016-07-14T12:45:00</meta:creation-date>
    <dc:date>2016-07-14T18:07:56.053276473</dc:date>
    <meta:editing-duration>PT22M20S</meta:editing-duration>
    <meta:generator>LibreOffice/5.2.7.2$Linux_X86_64 LibreOffice_project/20m0$Build-2</meta:generator>
    <meta:document-statistic meta:table-count="0" meta:image-count="0" meta:object-count="0" meta:page-count="5" meta:paragraph-count="55" meta:word-count="2073" meta:character-count="12120" meta:non-whitespace-character-count="10075"/>
    <meta:user-defined meta:name="AppVersion">14.0000</meta:user-defined>
    <meta:user-defined meta:name="Company">University of Southampt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